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7586</text:p>
      <text:p text:style-name="kamervragen">Vragen van het lid 
            Jasper van Dijk
            (SP) aan de staatssecretaris van Onderwijs, Cultuur en Wetenschap over een docent aan de Vrije Universiteit Amsterdam (VU)
            die tentamens heeft versimpeld om meer financiering binnen te krijgen (ingezonden 28 december 2011).
         </text:p>
      <text:h text:outline-level="2" text:style-name="stuktitel">Vraag 1
            </text:h>
      <text:p text:style-name="vraag">Wat is uw oordeel over het bericht dat een docent aan de VU zijn tentamens heeft versimpeld teneinde meer studenten te laten
               slagen?<text:note text:id="ID-2011Z27586-d29e98" text:note-class="footnote"><text:note-citation text:label="1">1</text:note-citation><text:note-body><text:p>BNR, 21 december 2011,</text:p><text:p>http://www.bnr.nl/programma/bnrcarriere/570616–1112/vu-versimpelt-tentamens</text:p></text:note-body></text:note>
               
            </text:p>
      <text:h text:outline-level="2" text:style-name="stuktitel">Vraag 2
            </text:h>
      <text:p text:style-name="vraag">In hoeverre spelen «financiële prikkels» hierbij een rol? Indien financiële prikkels geen rol spelen, hoe verklaart u dan
               dat deze docent zijn tentamens heeft versimpeld?
            </text:p>
      <text:h text:outline-level="2" text:style-name="stuktitel">Vraag 3
            </text:h>
      <text:p text:style-name="vraag">Is het waar dat universitaire opleidingen (vakgroepen) gefinancierd worden op basis van het aantal studiepunten dat wordt
               behaald? Zo nee, hoe worden vakgroepen dan wel bekostigd?
            </text:p>
      <text:h text:outline-level="2" text:style-name="stuktitel">Vraag 4
            </text:h>
      <text:p text:style-name="vraag">In hoeverre worden universiteiten betaald voor hun output, c.q. voor het aantal afgegeven diploma's? Kunt u een uitwerking
               geven van de manier waarop universiteiten worden bekostigd?
            </text:p>
      <text:h text:outline-level="2" text:style-name="stuktitel">Vraag 5
            </text:h>
      <text:p text:style-name="vraag">Hoe voorkomt u dat universiteiten en hogescholen de eisen versimpelen teneinde meer studenten te laten slagen?</text:p>
      <text:h text:outline-level="2" text:style-name="stuktitel">Vraag 6
            </text:h>
      <text:p text:style-name="vraag">Deelt u de mening dat uw plan voor prestatiebekostiging, waarbij universiteiten en hogescholen deels worden gefinancierd op
               basis van «rendement», kan aanzetten tot het verlagen van de eisen? Zo nee, hoe gaat u dat uitsluiten?
            </text:p>
      <text:h text:outline-level="2" text:style-name="stuktitel">Vraag 7
            </text:h>
      <text:p text:style-name="vraag">Gaat u de kwestie aan de VU onderzoeken? Zo ja, wanneer kan de Kamer resultaten  verwachten?</text:p>
      <text:h text:outline-level="2" text:style-name="stuktitel">Vraag 8
            </text:h>
      <text:p text:style-name="vraag">Gaat u onderzoeken of het verlagen van de eisen teneinde meer studenten te laten slagen, ook bij andere universiteiten plaatsvindt?
               Zo nee, hoe voorkomt u dat dezelfde praktijken plaatsvinden op andere instellin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