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7576</text:p>
      <text:p text:style-name="kamervragen">Vragen van het lid 
            Recourt
            (PvdA) aan de minister van Veiligheid en Justitie over de voorlopige hechtenis van dhr. R (ingezonden 28 december 2011).
         </text:p>
      <text:h text:outline-level="2" text:style-name="stuktitel">Vraag 1
            </text:h>
      <text:p text:style-name="vraag">Bent u bekend met de zaak van dhr. F.W.Chr. R.? Bent u op de hoogte van het feit dat dhr. R. al meer dan vijf jaar in voorlopige
               hechtenis zit?
            </text:p>
      <text:h text:outline-level="2" text:style-name="stuktitel">Vraag 2
            </text:h>
      <text:p text:style-name="vraag">Deelt u de mening dat met voorlopige hechtenis inbreuk wordt gemaakt op iemands recht op vrijheid nog voordat diens schuld
               is vastgesteld? Zo ja, deelt u dan ook de mening dat naarmate die inbreuk langer duurt, de proportionaliteit van die inbreuk
               steeds beter moet worden afgewogen ten opzichte van het doel van de voorlopige hechtenis en hoe gebeurt dit dan? Zo nee, waarom
               niet?
            </text:p>
      <text:h text:outline-level="2" text:style-name="stuktitel">Vraag 3
            </text:h>
      <text:p text:style-name="vraag">Kunt u in algemene zin aangeven op welke wijze de duur van de voorlopige hechtenis wordt gemaximeerd? Hoe wordt in de praktijk
               en de jurisprudentie het begrip «ernstige bezwaren tegen de verdachte» (artikel 67, derde lid, Wetboek van Strafvordering)
               op grond waarvan voorlopige hechtenis wordt toegepast, uitgelegd?
            </text:p>
      <text:h text:outline-level="2" text:style-name="stuktitel">Vraag 4
            </text:h>
      <text:p text:style-name="vraag">Kunt u aangeven hoe de duur van een zeer langdurige voorlopige hechtenis en de daarbij behorende ernstige bezwaren zich tot
               de onschuldpresumptie verhouden? Wat is de stand van zaken ten aanzien van de jurisprudentie van het Europees Hof voor de
               Rechten van de Mens op dit punt?
            </text:p>
      <text:h text:outline-level="2" text:style-name="stuktitel">Vraag 5
            </text:h>
      <text:p text:style-name="vraag">Zijn er landen binnen de Europese Unie waar er een in de wet verankerd absoluut maximum voor de duur van de voorlopige hechtenis
               bestaat? Zo ja, welke landen en hoe lang is die duur?
            </text:p>
      <text:h text:outline-level="2" text:style-name="stuktitel">Vraag 6
            </text:h>
      <text:p text:style-name="vraag">Acht u het wenselijk in de Nederlandse wet een dergelijk absoluut maximum op te nemen? Zo ja, hoe gaat u dit bewerkstelligen?
               Zo nee, waarom niet?
            </text:p>
      <text:h text:outline-level="2" text:style-name="stuktitel">Vraag 7
            </text:h>
      <text:p text:style-name="vraag">Worden er grenzen aan de duur van voorlopige hechtenis gesteld door het Europees Verdrag voor de Rechten van de Mens en de
               fundamentele vrijheden? Zo ja, welke?
            </text:p>
      <text:h text:outline-level="2" text:style-name="stuktitel">Vraag 8
            </text:h>
      <text:p text:style-name="vraag">Is het denkbaar dat in het geval een verdachte zich meer dan vijf jaar in voorlopige hechtenis bevindt, vrijspraak volgt wegens
               gebrek aan bewijs?
            </text:p>
      <text:h text:outline-level="2" text:style-name="stuktitel">Vraag 9
            </text:h>
      <text:p text:style-name="vraag">Kan de rechter die oordeelt over de vordering tot verlenging van een zeer lange voorlopige hechtenis ook de rechter zijn die
               oordeelt over de bewezenverklaring? Zo ja, is de schijn van vooringenomenheid hierbij in het geding?
            </text:p>
      <text:h text:outline-level="2" text:style-name="stuktitel">Vraag 10
            </text:h>
      <text:p text:style-name="vraag">Op welke wijze kan de rechter invloed uitoefenen op de omvang en duur van het strafrechtelijk (voor)onderzoek? Zijn er voldoende
               instrumenten voor de rechter tot het voeren van regie op deze onderdelen? Heeft de rechter voldoende mogelijkheden om onnodige
               vertraging in het proces te voorkomen?
            </text:p>
      <text:h text:outline-level="2" text:style-name="stuktitel">Vraag 11
            </text:h>
      <text:p text:style-name="vraag">Deelt u de mening dat verlenging van de voorlopige hechtenis naarmate die langer duurt ook steeds beter dient te worden gemotiveerd
               ten opzichte van de verdediging? Zo ja, gebeurt dit in de praktijk ook en waar blijkt dat uit? Zo nee, waarom niet?
            </text:p>
      <text:h text:outline-level="2" text:style-name="stuktitel">Vraag 12
            </text:h>
      <text:p text:style-name="vraag">Deelt u de mening dat voor het verlengen van de voorlopige hechtenis tot langer dan enkele jaren er een specifieke motiveringsplicht
               zou moeten bestaan die verder gaat dan de algemene motiveringsplicht zoals die nu opgenomen is in artikel 24 van het Wetboek
               van Strafvordering? Zo ja, hoe gaat u dit bewerkstelligen? Zo nee, waarom niet?
            </text:p>
      <text:h text:outline-level="2" text:style-name="stuktitel">Vraag 14
            </text:h>
      <text:p text:style-name="vraag">Deelt u de mening dat in het geval de gevangenhouding veelvuldig (en dus voor in totaal zeer lange duur) wordt verlengd, de
               rechtsbescherming tekort schiet met de eenmalige mogelijkheid ex artikel 71 Wetboek van Strafvordering tot beroep bij het
               gerechtshof? Zo nee, waarom niet? Zo ja, gaat u dit verander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