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59</text:p>
      <text:p text:style-name="kamervragen">Vragen van het lid 
            Lucassen
            (PVV) aan de minister van Binnenlandse Zaken en Koninkrijksrelaties over het bericht dat bestuurders van woningcorporaties
            30 miljoen in eigen zak staken (ingezonden 27 december 2011).
         </text:p>
      <text:h text:outline-level="2" text:style-name="stuktitel">Vraag 1
            </text:h>
      <text:p text:style-name="vraag">Bent u bekend met de inhoud van het bericht «30 miljoen in zak bestuurders corporaties»?<text:note text:id="ID-2011Z27559-d29e98" text:note-class="footnote"><text:note-citation text:label="1">1</text:note-citation><text:note-body><text:p>Trouw, 22 december 2011.</text:p></text:note-body></text:note>
               
            </text:p>
      <text:h text:outline-level="2" text:style-name="stuktitel">Vraag 2
            </text:h>
      <text:p text:style-name="vraag">Is het waar dat er in slechts zes jaar bijna 30 miljoen euro is verduisterd door bestuurders van woningcorporaties?</text:p>
      <text:h text:outline-level="2" text:style-name="stuktitel">Vraag 3
            </text:h>
      <text:p text:style-name="vraag">Is het waar dat er in slechts zes jaar meer dan 300 miljoen euro is verdampt door onverantwoord gedrag van directies en falend
               toezicht?
            </text:p>
      <text:h text:outline-level="2" text:style-name="stuktitel">Vraag 4
            </text:h>
      <text:p text:style-name="vraag">Op welke manier gaat u het interne en externe toezicht op woningcorporaties verbeteren zodat huurders niet langer gedupeerd
               worden door het wangedrag van bestuurders en toezichthouders?
            </text:p>
      <text:h text:outline-level="2" text:style-name="stuktitel">Vraag 5
            </text:h>
      <text:p text:style-name="vraag">Deelt u de mening dat de schade tot de laatste cent moet worden terugbetaald door de verantwoordelijken?</text:p>
      <text:h text:outline-level="2" text:style-name="stuktitel">Vraag 6
            </text:h>
      <text:p text:style-name="vraag">Deelt u de mening dat falende toezichthouders altijd aansprakelijk moeten worden gesteld voor de veroorzaakte schade en dat
               deze toezichthouders daarna voorgoed uit de corporatiesector moeten worden geweerd? Zo ja, hoe gaat u dit bewerkstellig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