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13</text:p>
      <text:p text:style-name="kamervragen">Vragen van de leden 
            Wilders
            , 
            Kortenoeven
            en 
            Hernandez
            (allen PVV) aan de ministers van Buitenlandse Zaken en van Defensie over het door Turkije opschorten van de militaire samenwerking
            met Frankrijk (ingezonden 23 december 2011).
         </text:p>
      <text:h text:outline-level="2" text:style-name="stuktitel">Vraag 1
            </text:h>
      <text:p text:style-name="vraag">Deelt u de mening dat het opnieuw vanwege een «erekwestie» unilateraal opschorten van de militaire banden met een bondgenoot
               (Turkije deed dat eerder dit jaar al met Israel) andermaal aantoont dat het Turkse regime fundamenteel onbetrouwbaar is en
               dat het Turkse NAVO-lidmaatschap en de plaatsing van onderdelen van het NAVO-raketschild in Turkije derhalve voor onze eigen
               veiligheid heroverwogen zouden moeten worden? Zo nee, waarom niet?
            </text:p>
      <text:h text:outline-level="2" text:style-name="stuktitel">Vraag 2
            </text:h>
      <text:p text:style-name="vraag">Is Turkije naar uw mening met deze houding nog geloofwaardig en houdbaar als lid van de NAVO?</text:p>
      <text:h text:outline-level="2" text:style-name="stuktitel">Vraag 3
            </text:h>
      <text:p text:style-name="vraag">Deelt u de mening dat het onbetrouwbare islamitische Turkije nooit en te nimmer lid mag worden van de EU en bent u bereid
               die boodschap eindelijk eens aan de Turkse radicaal Erdogan over te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