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08</text:p>
      <text:p text:style-name="kamervragen">Vragen van het lid 
            Biskop
            (CDA) aan de minister van Onderwijs, Cultuur en Wetenschap over de aanvraag van de Stichting Voortgezet Onderwijs Kerkrade
            voor stichting van het College Nova Rolduc te Kerkrade (ingezonden 23 december 2011).
         </text:p>
      <text:h text:outline-level="2" text:style-name="stuktitel">Vraag 1
            </text:h>
      <text:p text:style-name="vraag">Heeft u kennisgenomen van de aanvraag die de Stichting Voortgezet Onderwijs Kerkrade bij u heeft ingediend om toestemming
               te krijgen om in Kerkrade College Nova Rolduc te stichten?<text:note text:id="ID-2011Z27508-d29e98" text:note-class="footnote"><text:note-citation text:label="1">1</text:note-citation><text:note-body><text:p>http://www.novarolduc.nl/nieuws.html</text:p></text:note-body></text:note>
               
            </text:p>
      <text:h text:outline-level="2" text:style-name="stuktitel">Vraag 2
            </text:h>
      <text:p text:style-name="vraag">Hoe kijkt u aan tegen het verschil in feitelijke belangstelling (in dit geval meer dan 250 leerlingen, zonder dat er veel
               aandacht voor het oprichten van de school is geweest) en de aantallen op basis van de formele meetmethode (amper enkele tientallen
               leerlingen)?
            </text:p>
      <text:h text:outline-level="2" text:style-name="stuktitel">Vraag 3
            </text:h>
      <text:p text:style-name="vraag">Mocht het stichten van een nieuwe school op basis van de voorliggende meetmethode niet mogelijk zijn, bestaat dan een mogelijkheid
               om een school van kleur te doen verschieten en van de Stichting Voortgezet Onderwijs Parkland Limburg over te laten gaan naar
               Stichting Voortgezet Onderwijs Kerkrade?
            </text:p>
      <text:h text:outline-level="2" text:style-name="kamervraagopmerking_kop">Toelichting:
            </text:h>
      <text:p text:style-name="kamervraagopmerking">Deze vragen dienen ter aanvulling op eerdere vragen terzake van het lid Çelik (PvdA), ingezonden 23 december 2011 (vraagnummer
               2011Z2740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