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05</text:p>
      <text:p text:style-name="kamervragen">Vragen van de leden 
            Groot,
            
            Monasch
            (beiden PvdA) en 
            Koolmees
            (D66) aan de staatssecretaris van Financien over de fiscale behandeling van transformatie van kantoorpanden (ingezonden 23 december
            2011).
         </text:p>
      <text:h text:outline-level="2" text:style-name="stuktitel">Vraag 1
            </text:h>
      <text:p text:style-name="vraag">Bent u bekend met het onderzoek «Transformatie kantoren gaat niet vanzelf» in opdracht van het ministerie van Binnenlandse
               Zaken en Koninkrijksrelaties en acht Nederlandse gemeenten en de in dat rapport gesignaleerde fiscale knelpunten bij de transformatie
               van kantoren naar (huur)woningen?
            </text:p>
      <text:h text:outline-level="2" text:style-name="stuktitel">Vraag 2
            </text:h>
      <text:p text:style-name="vraag">Bent u het eens met de stelling in het onderzoek dat bij transformatie van kantoren in huurwoningen in feite twee keer btw
               wordt betaald, hetgeen de kosten voor de te realiseren huurwoningen kan doen oplopen met 100 euro per vierkante meter? Is
               het, gegeven dat afschaffing van de zogenoemde btw-integratieheffing geen begaanbare weg is, dan in ieder geval mogelijk om
               een getransformeerd kantoorpand fiscaal niet te bejegenen als een «nieuw vervaardigd» onroerend goed maar als een getransformeerd
               bestaand vastgoed, zodat dubbele btw-heffing zoveel mogelijk kan worden voorkomen? Ziet u mogelijkheden langs deze weg de
               vastgoed- en bouwsector tegemoet te komen en tevens een bijdrage te leveren aan vermindering van het overaanbod van kantoren
               enerzijds en de schaarste aan woningen in stedelijke gebieden anderzijds?
            </text:p>
      <text:h text:outline-level="2" text:style-name="stuktitel">Vraag 3
            </text:h>
      <text:p text:style-name="vraag">Bent u bereid om de vrijstelling van overdrachtsbelasting bij doorverkoop van commercieel vastgoed te verlengen van zes maanden
               naar twaalf maanden, zoals nu ook al geldt bij de doorverkoop van woningen, zodat projectplannen voor transformatie van vastgoed
               meer kans krijgen? Zo nee, waarom niet?
            </text:p>
      <text:h text:outline-level="2" text:style-name="stuktitel">Vraag 4
            </text:h>
      <text:p text:style-name="vraag">Volgens het kabinet<text:note text:id="n1" text:note-class="footnote"><text:note-citation text:label="1">1</text:note-citation><text:note-body><text:p>Kamerstuk 32 013 nr. 19.
               </text:p></text:note-body></text:note>  vormt de WOZ-waarde geen belemmering om commercieel vastgoed onroerende zaken af te waarderen tot een lagere marktwaarde,
               omdat dan het afwaarderingsverlies fiscaal aftrekbaar blijft; hoe kunt u dan verklaren waarom in bovengenoemd rapport de veelal
               hogere WOZ-waarde wel degelijk als een knelpunt wordt ervaren in de markt?
            </text:p>
      <text:h text:outline-level="2" text:style-name="stuktitel">Vraag 5
            </text:h>
      <text:p text:style-name="vraag">Ziet u nog andere mogelijkheden om de transformatie van commercieel vastgoed naar huur- of koopwoningen langs fiscale weg
               te stimul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