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03</text:p>
      <text:p text:style-name="kamervragen">Vragen van de leden 
            Ouwehand
            en 
            Thieme
            (beiden Partij voor de Dieren) aan de staatssecretaris van Economische Zaken, Landbouw en Innovatie over het bericht dat orka
            Morgan gebruikt zal worden in een fokprogramma en in shows (ingezonden 23 december 2011).
         </text:p>
      <text:h text:outline-level="2" text:style-name="stuktitel">Vraag 1
            </text:h>
      <text:p text:style-name="vraag">Kent u het radiofragment waarin de nieuwe trainer van orka Morgan in Loro Parque vertelt dat Morgan op zal gaan treden in
               shows en tevens gebruikt zal worden voor een fokprogramma?<text:note text:id="ID-2011Z27503-d29e101" text:note-class="footnote"><text:note-citation text:label="1">1</text:note-citation><text:note-body><text:p>Kamerstuk, 21 501-32 nr. 538.
               </text:p></text:note-body></text:note>
               
            </text:p>
      <text:h text:outline-level="2" text:style-name="stuktitel">Vraag 2
            </text:h>
      <text:p text:style-name="vraag">Hoe verhoudt deze situatie zich tot uw woorden<text:note text:id="ID-2011Z27503-d29e120" text:note-class="footnote"><text:note-citation text:label="2">2</text:note-citation><text:note-body><text:p>http://parlisweb/parlis/Activiteit.aspx?id=6fff99fe-7c13–4c53–85ce-a31d21bed532&amp;tab=2&amp;refresh=1</text:p></text:note-body></text:note> dat onderzoek en educatie voorop zouden staan bij Loro Parque? Waaruit blijkt volgens u dat Morgan voor onderzoek en educatie
               wordt ingezet?
            </text:p>
      <text:h text:outline-level="2" text:style-name="stuktitel">Vraag 3
            </text:h>
      <text:p text:style-name="vraag">Hoe definieert u de educatieve waarde van het opsluiten van orka’s gelet op uw uitspraken in de Kamer tijdens de debatten
               over de toekomst van Morgan, waarbij u zei: «Ik vind het ook helemaal niets, orka’s in bassins. Dat ben ik met iedereen eens.
               Hoe groot je de bassins ook maakt, het is gewoon niets voor die dieren. Zij zijn er veel te groot voor, zij zijn aangewezen
               op behoorlijk grote groepen en zij hebben bewegingsruimte nodig. Het is een noodoplossing.»?<text:span text:style-name="superscript"><text:note-ref text:reference-format="text" text:ref-name="ID-2011Z27503-d29e120" text:note-class="footnote">2</text:note-ref></text:span>
               
            </text:p>
      <text:h text:outline-level="2" text:style-name="stuktitel">Vraag 4
            </text:h>
      <text:p text:style-name="vraag">Hoe beoordeelt u het voornemen van Loro Parque om met Morgan te gaan fokken, gelet op uw terechte beoordeling dat orka’s niet
               thuishoren in bassins? Wat vindt u ervan dat straks niet alleen Morgan, maar ook haar nakomelingen hun leven moeten slijten
               in een bassin? Welke stappen gaat u ondernemen om te voorkomen dat Morgan ingezet zal worden in een fokprogramma, aangezien
               dit blijkens uw uitspraken in de Kamer niet ten grondslag lag aan de door u verleende vergunning die de verhuizing van Morgan
               naar Loro Parque mogelijk heeft gemaakt?
            </text:p>
      <text:h text:outline-level="2" text:style-name="stuktitel">Vraag 5
            </text:h>
      <text:p text:style-name="vraag">Kent u de tegenstrijdige berichtgeving over het welzijn van orka Morgan in Loro Parque, waarbij verschillende media denken
               te weten dat Morgan het enorm «naar haar zin heeft»  terwijl bezoekers van Loro Parque melden dat Morgan stil in een hoekje
               van haar bassin ligt, af en toe stressgeluiden maakt en een wond heeft aan haar rugvin?<text:note text:id="ID-2011Z27503-d29e170" text:note-class="footnote"><text:note-citation text:label="3">3</text:note-citation><text:note-body><text:p>http://www.telegraaf.nl/binnenland/11176396/__Zorgen_om_orka_Morgan__.html</text:p></text:note-body></text:note> Bent u bereid onafhankelijke orka-deskundigen te laten onderzoeken hoe het met Morgan is gesteld? Zo ja, kunt u de Kamer
               informeren over de aanpak, werkwijze en termijn waarop dat zal gebeuren? Zo neen, waarom wilt u niet door onafhankelijke deskundigen
               worden geïnformeerd over het welzijn van de orka die u zelf naar dit park heeft gestuurd?
            </text:p>
      <text:h text:outline-level="2" text:style-name="stuktitel">Vraag 6
            </text:h>
      <text:p text:style-name="vraag">Hoe legt u uit dat Morgan direct aansluiting zou hebben gevonden bij de andere, voor haar vreemde, orka’s in Loro Parque,
               gelet op uw beslissing om Morgan niet te laten terugkeren naar zee omdat u naar eigen zeggen bang was dat zij geen aansluiting
               zou vinden bij haar familie, terwijl ook van wilde orka’s geluidsopnamen beschikbaar waren en gebruikt hadden kunnen worden
               om die aansluiting mogelijk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