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2</text:p>
      <text:p text:style-name="kamervragen">Vragen van de leden 
            Omtzigt
            en 
            Van Bochove
            (beiden CDA) aan de staatssecretaris van Financiën over de erfbelasting over een niet verkochte woning (ingezonden 23 december
            2011).
         </text:p>
      <text:h text:outline-level="2" text:style-name="stuktitel">Vraag 1
            </text:h>
      <text:p text:style-name="vraag">Bent u bekend met de signalen uit de praktijk dat veel belastingplichtigen problemen hebben om de erfbelasting te betalen
               als de nalatenschap uit een woning bestaat en deze woning niet snel genoeg verkocht kan worden, nu de verkooptijd van koopwoningen
               is opgelopen tot 23 maanden?<text:note text:id="ID-2011Z27502-d29e101" text:note-class="footnote"><text:note-citation text:label="1">1</text:note-citation><text:note-body><text:p>Verkooptijd koopwoning opgelopen tot 23 maanden, http://www.woningmarktcijfers.nl/nieuws/verkooptijd_koopwoning_opgelopen_tot_23_maanden.htm</text:p></text:note-body></text:note>
               
            </text:p>
      <text:h text:outline-level="2" text:style-name="stuktitel">Vraag 2
            </text:h>
      <text:p text:style-name="vraag">Deelt u de mening dat het ongewenst is dat erfgenamen een nalatenschap met een positieve waarde zouden moeten verwerpen, omdat
               zij de erfbelasting over de nalatenschap niet op tijd zouden kunnen betalen?
            </text:p>
      <text:h text:outline-level="2" text:style-name="stuktitel">Vraag 3
            </text:h>
      <text:p text:style-name="vraag">Deelt u de mening dat, als de erfgenamen er alles aan gedaan hebben om de geërfde woning zo snel mogelijk te kunnen verkopen,
               maar dit vanwege de economische tijden op de woningmarkt nog niet gelukt is, de Belastingdienst zich soepel op zou moeten
               stellen bij het verlenen van uitstel van betaling of van een betalingsregeling?
            </text:p>
      <text:h text:outline-level="2" text:style-name="stuktitel">Vraag 4
            </text:h>
      <text:p text:style-name="vraag">Bent u bereid de regeling voor uitstel van betaling voor het erven van de blote eigendom van een woning<text:note text:id="ID-2011Z27502-d29e142" text:note-class="footnote"><text:note-citation text:label="2">2</text:note-citation><text:note-body><text:p>Artikel 25, lid 20, Invorderingswet 1990.</text:p></text:note-body></text:note> tijdelijk uit te breiden tot nalatenschappen die voor een groot deel bestaan uit een nog niet verkochte woning, al dan niet
               met hypotheek bezwaard, als de belastingplichtige over onvoldoende andere middelen beschikt om de erfbelasting te kunnen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