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501</text:p>
      <text:p text:style-name="kamervragen">Vragen van het lid 
            Thieme
            (PvdD) aan de staatssecretaris Economische Zaken, Landbouw en Innovatie over het op slot blijven van ecoducten op de Veluwe
            voor groot wild (ingezonden 23 december 2011).
         </text:p>
      <text:h text:outline-level="2" text:style-name="stuktitel">Vraag 1
            </text:h>
      <text:p text:style-name="vraag">Is het waar dat ecoducten op slot blijven voor groot wild?<text:note text:id="ID-2011Z27501-d29e98" text:note-class="footnote"><text:note-citation text:label="1">1</text:note-citation><text:note-body><text:p>http://www.eenvandaag.nl/binnenland/39386/ecoducten_op_slot_voor_groot_wild</text:p></text:note-body></text:note>
               
            </text:p>
      <text:h text:outline-level="2" text:style-name="stuktitel">Vraag 2
            </text:h>
      <text:p text:style-name="vraag">Wat vindt u ervan dat de ecoducten op de Veluwe, die bedoeld zijn om dieren de mogelijkheid te geven om vrij te kunnen trekken
               over de Veluwe en naar andere gebieden, op slot blijven?
            </text:p>
      <text:h text:outline-level="2" text:style-name="stuktitel">Vraag 3
            </text:h>
      <text:p text:style-name="vraag">Deelt u de mening dat het risico op de verspreiding van dierziekten via een ecoduct erg gering is? Zo nee, op welk concreet
               onderzoek baseert u zich?
            </text:p>
      <text:h text:outline-level="2" text:style-name="stuktitel">Vraag 4
            </text:h>
      <text:p text:style-name="vraag">Indien u van mening bent dat het risico op verspreiding van dierziekten via een ecoduct groot is, waarom is deze zorg niet
               eerder in beschouwing genomen?
            </text:p>
      <text:h text:outline-level="2" text:style-name="stuktitel">Vraag 5
            </text:h>
      <text:p text:style-name="vraag">Wat vindt u ervan dat de provincie de belangen van lokale boeren voorop stelt en voorbij gaat aan het brede draagvlak in Nederland
               voor de aanleg en openstelling van deze ecoducten?
            </text:p>
      <text:h text:outline-level="2" text:style-name="stuktitel">Vraag 6
            </text:h>
      <text:p text:style-name="vraag">Deelt u de mening dat de ecoducten zo gauw mogelijk moeten worden opengesteld, zodat zij het doel dienen waarvoor ze zijn
               aangelegd en dieren vrij over de Veluwe kunnen trekken. Zo ja, hoe gaat u dit do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