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99</text:p>
      <text:p text:style-name="kamervragen">Vragen van de leden 
            Omtzigt
            (CDA), 
            Groot
            (PvdA) en 
            Braakhuis
            (GroenLinks) aan de staatssecretaris van Financiën over de vermogenstoets in de huurtoeslag voor 2012 (ingezonden 23 december
            2011).
         </text:p>
      <text:h text:outline-level="2" text:style-name="stuktitel">Vraag 1
            </text:h>
      <text:p text:style-name="vraag">Herinnert u zich nog dat u tijdens het plenaire debat over het Belastingplan 2012 heeft toegezegd dat u mensen zou informeren
               over de verlaging van de vermogenstoets in de huurtoeslag voor 2012, zowel middels een persbericht als middels informatie
               op de site van de Belastingdienst/Toeslagen?
            </text:p>
      <text:h text:outline-level="2" text:style-name="stuktitel">Vraag 2
            </text:h>
      <text:p text:style-name="vraag">Klopt het dat mensen, als zij ook maar € 1 boven de vermogenstoets uitkomen op 1 januari hun hele huurtoeslag over het jaar
               2012 kunnen kwijtraken?
            </text:p>
      <text:h text:outline-level="2" text:style-name="stuktitel">Vraag 3
            </text:h>
      <text:p text:style-name="vraag">Acht u het denkbaar dat deze mensen en de buitengewoon efficiënte Belastingdienst/Toeslagen daar pas na een jaar achter komen,
               zodat zij geconfronteerd kunnen worden met terugvorderingen van vele duizenden euro’s?
            </text:p>
      <text:h text:outline-level="2" text:style-name="stuktitel">Vraag 4
            </text:h>
      <text:p text:style-name="vraag">Klopt het dat er op 23 december 2012 geen bericht staat op de site van de Belastingdienst/Toeslagen, terwijl veel andere wijzigingen,
               zoals de verlaging van de huurtoeslag en de kinderopvangtoeslag wel helder en duidelijk vermeld worden op http://www.toeslagen.nl/2012?
            </text:p>
      <text:h text:outline-level="2" text:style-name="stuktitel">Vraag 5
            </text:h>
      <text:p text:style-name="vraag">Klopt het dat er geen apart persbericht is verschenen over de verlaging van de vermogenstoets voor gezinnen met kinderen en
               huurtoeslag?
            </text:p>
      <text:h text:outline-level="2" text:style-name="stuktitel">Vraag 6
            </text:h>
      <text:p text:style-name="vraag">Deelt u de mening dat de ene zin in het lange nieuwsbericht «Tweede Kamer stemt in met Belastingplan 2012» over de vermogenstoets
               niet geleid heeft tot aandacht voor dit probleem bij de doelgroep die het hier betreft?
            </text:p>
      <text:h text:outline-level="2" text:style-name="stuktitel">Vraag 7
            </text:h>
      <text:p text:style-name="vraag">Bent u bereid om per ommegaande in beide lacunes te voorzien en breed bekendheid te geven aan deze maatregel, zoals toegezegd
               in de Kamer?
            </text:p>
      <text:h text:outline-level="2" text:style-name="stuktitel">Vraag 8
            </text:h>
      <text:p text:style-name="vraag">Kunt u deze vragen binnen vijf dagen beantwoorden?</text:p>
      <text:h text:outline-level="2" text:style-name="kamervraagopmerking_kop">Toelichting:
            </text:h>
      <text:p text:style-name="kamervraagopmerking">Deze vragen dienen ter aanvulling op eerdere vragen terzake van de leden Karabulut en Bashir (beiden SP), ingezonden 23 december
               2011 (vraagnummer 2011Z2749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