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498</text:p>
      <text:p text:style-name="kamervragen">Vragen van de leden 
            Van Klaveren
            en 
            Wilders
            (beiden PVV) aan de minister van Immigratie, Integratie en Asiel over de komst van wederom een pedofilie promotende imam (ingezonden
            23 december 2011).
         </text:p>
      <text:h text:outline-level="2" text:style-name="stuktitel">Vraag 1
            </text:h>
      <text:p text:style-name="vraag">Bent u bekend met het artikel «Arabische conferentie met omstreden imam in Al Fourkaan-moskee Eindhoven»?<text:note text:id="ID-2011Z27498-d29e101" text:note-class="footnote"><text:note-citation text:label="1">1</text:note-citation><text:note-body><text:p>Omroep Brabant, 22 december 2011.</text:p></text:note-body></text:note>
               
            </text:p>
      <text:h text:outline-level="2" text:style-name="stuktitel">Vraag 2
            </text:h>
      <text:p text:style-name="vraag">Deelt u de visie dat, als gevolg van de ingezette lijn van de minister, alle pedofilie promotende imams, dus ook Al Arifi,
               uit ons land geweerd zouden moeten worden? Zo nee, waarom niet?
            </text:p>
      <text:h text:outline-level="2" text:style-name="stuktitel">Vraag 3
            </text:h>
      <text:p text:style-name="vraag">Klopt het dat pedo-imam Al Arifi, die tevens oproept tot geweld tegen vrouwen, ook zal spreken in de omstreden Haagse As Soennah
               moskee?
            </text:p>
      <text:h text:outline-level="2" text:style-name="stuktitel">Vraag 4
            </text:h>
      <text:p text:style-name="vraag">Bent u bereid alle moskeeën die oproepen tot geweld en pedofilie te sluiten? Zo neen,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