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496</text:p>
      <text:p text:style-name="kamervragen">Vragen van de leden 
            Karabulut
            en 
            Bashir
            (beiden SP) aan de staatssecretaris van Financiën over het opeens stopzetten van toeslagen (ingezonden 23 december 2011).
         </text:p>
      <text:h text:outline-level="2" text:style-name="stuktitel">Vraag 1
            </text:h>
      <text:p text:style-name="vraag">Waarom zijn er rond 20 december door de Belastingdienst brieven verstuurd aan toeslaggerechtigden met de mededeling dat de
               huur- en/of zorgtoeslag per 1 januari 2012 wordt stopgezet? Bent u ervan op de hoogte dat deze mensen veelal nog recht op
               een toeslag hebben?
            </text:p>
      <text:h text:outline-level="2" text:style-name="stuktitel">Vraag 2
            </text:h>
      <text:p text:style-name="vraag">Op basis waarvan is de conclusie getrokken dat deze mensen geen recht op een toeslag hebben? Hoeveel mensen hebben deze brief
               ontvangen?
            </text:p>
      <text:h text:outline-level="2" text:style-name="stuktitel">Vraag 3
            </text:h>
      <text:p text:style-name="vraag">Wat vindt u ervan dat toeslaggerechtigden pas op 20 december 2011 krijgen meegedeeld dat zij per 1 januari 2012 geen recht
               op een toeslag hebben en dat zij opnieuw een toeslag kunnen aanvragen? Acht u een termijn van 10 dagen een redelijke termijn
               om deze kennisgeving van stopzetting te versturen?
            </text:p>
      <text:h text:outline-level="2" text:style-name="stuktitel">Vraag 4
            </text:h>
      <text:p text:style-name="vraag">Hoe gaat u ervoor zorgen dat de Belastingdienst de komende tijd goed bereikbaar is zodat mensen met vragen over bijvoorbeeld
               deze brief snel geholpen kunnen worden?
            </text:p>
      <text:h text:outline-level="2" text:style-name="stuktitel">Vraag 5
            </text:h>
      <text:p text:style-name="vraag">Hoe gaat u ervoor zorgen dat hernieuwde aanvragen voor een toeslag snel in behandeling worden genomen?</text:p>
      <text:h text:outline-level="2" text:style-name="stuktitel">Vraag 6
            </text:h>
      <text:p text:style-name="vraag">Deelt u de mening dat op deze manier toeslaggerechtigden in een lastige situatie terecht kunnen komen omdat zij zonder een
               toeslag de vaste lasten mogelijk niet meer kunnen betalen? Hoe gaat u ervoor zorgen dat mensen die recht op een toeslag hebben
               niet in problemen komen door deze abrupte stopzetting van de toeslagen? Bent u bereid om u maximaal in te spannen om deze
               mensen alsnog op tijd de toeslag uit te betalen waar zij recht op hebben?
            </text:p>
      <text:h text:outline-level="2" text:style-name="stuktitel">Vraag 7
            </text:h>
      <text:p text:style-name="vraag">Kunt u deze vragen binnen een week beantwo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