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493</text:p>
      <text:p text:style-name="kamervragen">Vragen van het lid 
            Ouwehand
            (Partij voor de Dieren) aan de minister van Buitenlandse Zaken over de arrestatie van vrijwilligers van Sea Shepherd en over
            de bedreigingen die aan het adres van Sea Shepherd zijn gedaan (ingezonden 23 december 2011).
         </text:p>
      <text:h text:outline-level="2" text:style-name="stuktitel">Vraag 1
            </text:h>
      <text:p text:style-name="vraag">Kunt u aangeven hoe het nu is met Erwin Vermeulen, de vrijwilliger van Sea Shepherd die in Taji beelden wilde maken van de
               handel in uit het wild gevangen dolfijnen voor dolfinaria, en de dolfijnenslachtingen die daar op volgen, en nu wordt vastgehouden
               door de Japanse politie?
            </text:p>
      <text:h text:outline-level="2" text:style-name="stuktitel">Vraag 2
            </text:h>
      <text:p text:style-name="vraag">Kunt u aangeven wat nu het verloop van zijn proces zal zijn?</text:p>
      <text:h text:outline-level="2" text:style-name="stuktitel">Vraag 3
            </text:h>
      <text:p text:style-name="vraag">Is de aanklacht tegen de heer Vermeulen nu eindelijk duidelijker geformuleerd? Kunt u aangeven op welke informatie deze aanklacht
               is gebaseerd?
            </text:p>
      <text:h text:outline-level="2" text:style-name="stuktitel">Vraag 4
            </text:h>
      <text:p text:style-name="vraag">Kunt u bevestigen dat hij, zonder aanwezigheid van een tolk en een advocaat, is verhoord door de Japanse politie? Zo ja, hoe
               beoordeelt u dit? Deelt u de mening dat aan een eventueel afgegeven verklaring door Vermeulen op deze wijze geen waarde kan
               worden gehecht?
            </text:p>
      <text:h text:outline-level="2" text:style-name="stuktitel">Vraag 5
            </text:h>
      <text:p text:style-name="vraag">Op welke wijze is uw ministerie op dit moment betrokken bij de heer Vermeulen? Wat doet u om hem weer in vrijheid te krijgen
               en een eerlijke rechtsgang te garanderen?
            </text:p>
      <text:h text:outline-level="2" text:style-name="stuktitel">Vraag 6
            </text:h>
      <text:p text:style-name="vraag">Kunt u preciseren wat u bedoelde toen u in uw antwoord op mondelinge vragen dat de heer Vermeulen een medewerker van het hotel
               «gewelddadig benaderd heeft toen hij bepaalde werkzaamheden wilde verrichten»?<text:note text:id="ID-2011Z27493-d29e154" text:note-class="footnote"><text:note-citation text:label="1">1</text:note-citation><text:note-body><text:p> Tweede Kamer, mondelinge vragenuur 20 december 2011.</text:p></text:note-body></text:note> Van wie heeft u deze informatie gekregen? Hoe verhoudt dit zich tot het verhoor? Kunt u zeggen of er getuigen waren van het
               vermeende incident?
            </text:p>
      <text:h text:outline-level="2" text:style-name="stuktitel">Vraag 7
            </text:h>
      <text:p text:style-name="vraag">Kunt u bevestigen dat er naast de heer Vermeulen ook andere vrijwilligers van Sea Shepherd zijn gearresteerd?<text:note text:id="ID-2011Z27493-d29e173" text:note-class="footnote"><text:note-citation text:label="2">2</text:note-citation><text:note-body><text:p>http://www.nu.nl/binnenland/2696773/nederlandse-activist-nog-steeds-vast-in-japan.html</text:p></text:note-body></text:note> Zo ja, om hoeveel mensen gaat het en om welke reden zijn zij opgepakt? Kunt u ook voor deze mensen het verdere verloop van
               het proces schetsen en aangeven op welke wijze uw ministerie bij deze mensen betrokken is?
            </text:p>
      <text:h text:outline-level="2" text:style-name="stuktitel">Vraag 8
            </text:h>
      <text:p text:style-name="vraag">Is het waar dat de Japanse politie een inval heeft gedaan in het hotel waar mensen van de organisatie Sea Shepherd verbleven?
               Zo ja, wat was de aanleiding voor deze inval volgens u?
            </text:p>
      <text:h text:outline-level="2" text:style-name="stuktitel">Vraag 9
            </text:h>
      <text:p text:style-name="vraag">Kunt u bevestigen dat tijdens deze inval ook de bagage van de heer Vermeulen is meegenomen? Waarom zou dit het geval zijn?
               Kunt u aangeven of de heer Vermeulen deze bagage direct zelf heeft ontvangen in zijn politiecel?
            </text:p>
      <text:h text:outline-level="2" text:style-name="stuktitel">Vraag 10
            </text:h>
      <text:p text:style-name="vraag">Kunt u de garantie geven dat u alles in het werk stelt om te voorkomen dat een Nederlands staatsburger en oneerlijke rechtsgang
               tegemoet gaat en op oneerlijke gronden wordt vastgehouden? Zo nee, waarom niet?
            </text:p>
      <text:h text:outline-level="2" text:style-name="stuktitel">Vraag 11
            </text:h>
      <text:p text:style-name="vraag">Heeft u contact met de Japanse autoriteiten opgenomen naar aanleiding van de bedreiging die aan het adres van Sea Shepherd
               zijn gedaan?<text:note text:id="ID-2011Z27493-d29e226" text:note-class="footnote"><text:note-citation text:label="3">3</text:note-citation><text:note-body><text:p>http://www.demorgen.be/dm/nl/5397/Milieu/article/detail/1362972/2011/12/14/Japanse-militie-bedreigt-Sea-Shepherd-Het-is-oorlog.dhtml</text:p></text:note-body></text:note> Zo nee, waarom niet en bent u bereid alsnog uw zorgen te uiten over deze extreemrechtse militie die op internet doodsbedreigingen
               tegen de vrijwilligers van Sea Shepherd, die zijn uitgevaren om de illegale Japanse walvisjacht te stoppen? Zo ja, welke reactie
               heeft u van de Japanse autoriteiten ontvangen?
            </text:p>
      <text:h text:outline-level="2" text:style-name="stuktitel">Vraag 12
            </text:h>
      <text:p text:style-name="vraag">Deelt u de mening dat de groep die deze bedreiging heeft geuit, zou moeten worden opgespoord en opgepakt? Zo nee, hoe verhoudt
               zich dit tot uw oproep aan zowel Japan als Sea Shepherd om alles in het werk te stellen om te voorkomen dat mensenlevens in
               gevaar komen en uw uitspraak dat wie de veiligheid in gevaar brengt kan worden aangeklaagd? Zo ja, bent u bereid Japan op
               te roepen alles in het werk te stellen om deze groep op te sporen en aan te klagen?
            </text:p>
      <text:h text:outline-level="2" text:style-name="stuktitel">Vraag 13
            </text:h>
      <text:p text:style-name="vraag">Hoe gaat u ervoor zorgen dat wie de veiligheid in gevaar brengt ook daadwerkelijk zal worden aangeklaagd? Kunt u bevestigen
               dat Sea Shepherd steeds heeft meegewerkt aan onderzoek naar vermeende incidenten en Japan niet? Wat betekent dit voor eventuele
               vervolging van walvisjagers?
            </text:p>
      <text:h text:outline-level="2" text:style-name="stuktitel">Vraag 14
            </text:h>
      <text:p text:style-name="vraag">Kunt u zeggen welke verantwoordelijkheid u voelt en neemt voor de veiligheid van de (Nederlandse) medewerkers en vrijwilligers
               van Sea Shepherd, die deels onder Nederlandse vlag vaart, nu de Japanse walvisvloot zich bewapend heeft en een aantal leden
               van de Japanse kustwacht aan boord  politionele bevoegdheden heeft?
            </text:p>
      <text:h text:outline-level="2" text:style-name="stuktitel">Vraag 15
            </text:h>
      <text:p text:style-name="vraag">Is Nederland bereid het voortouw te nemen in het handhaven van het internationale verbod op de commerciële walvisjacht, bijvoorbeeld
               door middelen ter beschikking te stellen om ter plaatse te kunnen patrouilleren?
            </text:p>
      <text:h text:outline-level="2" text:style-name="stuktitel">Vraag 16
            </text:h>
      <text:p text:style-name="vraag">Bent u bereid deze vragen zo spoedig mogelijk te beantwoorden gezien de urgentie van de zaak?</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