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91</text:p>
      <text:p text:style-name="kamervragen">Vragen van de leden 
            Kooiman
            en 
            Leijten
            (beiden SP) aan de minister en staatssecretaris van Volksgezondheid, Welzijn en Sport over het bericht dat De Jutters logeerhuizen
            moet sluiten (ingezonden 23 december 2011).
         </text:p>
      <text:h text:outline-level="2" text:style-name="stuktitel">Vraag 1
            </text:h>
      <text:p text:style-name="vraag">Wat is uw reactie op het bericht dat De Jutters, centrum voor kinder- en jeugdpsychiatrie in de regio Haaglanden, gedwongen
               is om zijn logeerhuizen te sluiten?<text:note text:id="ID-2011Z27491-d29e101" text:note-class="footnote"><text:note-citation text:label="1">1</text:note-citation><text:note-body><text:p>AD Den Haag, 22 december 2011, «Streep door logeerhuis».</text:p></text:note-body></text:note>
               
            </text:p>
      <text:h text:outline-level="2" text:style-name="stuktitel">Vraag 2
            </text:h>
      <text:p text:style-name="vraag">Bent u ervan op de hoogte dat De Jutters al eerder de logeerhuizen in Waddinxveen heeft moeten sluiten omdat de AWBZ-financiering
               onder druk staat? Wat is uw reactie hierop?
            </text:p>
      <text:h text:outline-level="2" text:style-name="stuktitel">Vraag 3
            </text:h>
      <text:p text:style-name="vraag">Waar kunnen de kinderen terecht voor opvang, zodat het gezin even rust heeft, nu er in de regio geen reguliere logeerhuizen
               voor deze kwetsbare groep meer zijn? Hoe gaat u ervoor zorgen dat er geen gaten vallen in de zorgketen en deze vorm van respijtzorg
               gecontinueerd wordt?
            </text:p>
      <text:h text:outline-level="2" text:style-name="stuktitel">Vraag 4
            </text:h>
      <text:p text:style-name="vraag">Vindt u het wenselijk dat gezinnen met kinderen die ernstige problemen hebben op deze manier gedwongen worden om gebruik te
               maken van een particulier aanbod waar geen toezicht op is door de Inspectie, die eerder al waarschuwde voor onveilige situaties?
               Kunt u uw antwoord toelichten?
            </text:p>
      <text:h text:outline-level="2" text:style-name="stuktitel">Vraag 5
            </text:h>
      <text:p text:style-name="vraag">Hoe kan het zijn dat u enerzijds stelt dat er meer geld gaat naar de AWBZ, maar dat er anderzijds gekort wordt op een kwetsbare
               groep minderjarigen? Hoe gaat u voorkomen dat deze groep kinderen en hun ouders de dupe worden?
            </text:p>
      <text:h text:outline-level="2" text:style-name="stuktitel">Vraag 6
            </text:h>
      <text:p text:style-name="vraag">Hoe gaat u voorkomen dat De Jutters de helft van zijn budget verliest voor de logeerhuizen omdat de zorgkantoren hebben besloten
               om de tarieven te verl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