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38</text:p>
      <text:p text:style-name="kamervragen">Vragen van het lid 
            Houwers
            (VVD) aan de staatssecretaris van Infrastructuur en Milieu over de individuele watermeters (ingezonden 23 december 2011).
         </text:p>
      <text:h text:outline-level="2" text:style-name="stuktitel">Vraag 1
            </text:h>
      <text:p text:style-name="vraag">Heeft u kennisgenomen van de brieven van de huurdersvereniging Ommoord?<text:note text:id="ID-2011Z27438-d29e74" text:note-class="footnote"><text:note-citation text:label="1">1</text:note-citation><text:note-body><text:p> Verstuurd naar het ministerie.</text:p></text:note-body></text:note>
               
            </text:p>
      <text:h text:outline-level="2" text:style-name="stuktitel">Vraag 2
            </text:h>
      <text:p text:style-name="vraag">Bent u er mee bekend dat de Consumentenautoriteit zich niet bevoegd acht te oordelen of Evides op een correcte en rechtmatige
               wijze uitvoering geeft aan de wet door het plaatsen van individuele watermeters?<text:note text:id="ID-2011Z27438-d29e92" text:note-class="footnote"><text:note-citation text:label="2">2</text:note-citation><text:note-body><text:p> Minister Huizinga geeft aan dat consumenten die problemen ervaren of informatie willen over consumentenrechten terecht kunnen
                  bij de Consumentenautoriteit (Aanhangsel Handelingen, vergaderjaar 2009–2010, nr. 2784). In een brief van de huurdersvereniging Ommoord aan de Tweede Kamer wordt gesteld dat de Consumentenautoriteit zich niet
                  bevoegd acht om te oordelen of door Evides op een correcte en rechtmatige wijze uitvoering geeft aan de wet door het plaatsen
                  van individuele watermeters. De Consumentenautoriteit verwijst de desbetreffende burger terug naar de regering
               </text:p></text:note-body></text:note> Bent u bereid om de Consumentenautoriteit te vragen om te oordelen of Evides de consumentenrechten schendt bij het installeren
               van individuele watermeters? Zo niet, bij welke instantie kunnen burgers dan terecht? Kunt u aangeven wie oordeelt of het
               installeren van individuele watermeters proportioneel is als de eigenaar of bewoner dit in twijfel trekt?
            </text:p>
      <text:h text:outline-level="2" text:style-name="stuktitel">Vraag 3
            </text:h>
      <text:p text:style-name="vraag">Nu u tijdens het algemeen overleg waterkwaliteit op 26 mei 2011 heeft  aangegeven de Kamer de reactie van Evides te zullen
               doen toekomen op het appel inzake de drinkwatermeters, maar de Kamer deze echter nog niet ontvangen, bent u bereid deze brief
               voor het algemeen overleg water op 15 februari 2012 naar de Kamer te sturen?
            </text:p>
      <text:h text:outline-level="2" text:style-name="stuktitel">Vraag 4
            </text:h>
      <text:p text:style-name="vraag">Bent u bereid om in de brief over de reactie van Evides op het appel inzake de drinkwatermeters ook een reactie van Evides
               op te nemen op de vraag of dit vastrecht één van de redenen is waardoor Evides bij klanten aandringt op de installatie van
               watermet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