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33</text:p>
      <text:p text:style-name="kamervragen">Vragen van de leden 
            Pechtold, 
            Hachchi
            (beiden D66), 
            Timmermans
            (PvdA), 
            Peters
            (Groenlinks), 
            en Ormel
            en 
            Ferrier
            (beiden CDA) aan de minister van Buitenlandse Zaken over de bevordering van politieke vrouwenparticipatie in Libië (ingezonden
            23 december 2011).
         </text:p>
      <text:h text:outline-level="2" text:style-name="stuktitel">Vraag 1
            </text:h>
      <text:p text:style-name="vraag">Deelt u de mening van het Libya's Women’s Peace Platform<text:note text:id="ID-2011Z27433-d29e114" text:note-class="footnote"><text:note-citation text:label="1">1</text:note-citation><text:note-body><text:p>http://www.el-karama.org/content/libya-women%E2%80%99s-platform-peace-final-policy-recommendations-tripoli-and-benghazi www.el-karama.org</text:p></text:note-body></text:note> dat een quota systeem kan bijdragen aan de bevordering van de kansen voor vrouwen om lid te worden in het toekomstig nationale
               parlement in Libië? Zo nee, waarom niet?
            </text:p>
      <text:h text:outline-level="2" text:style-name="stuktitel">Vraag 2
            </text:h>
      <text:p text:style-name="vraag">Deelt u de mening dat vrouwenparticipatie met name cruciaal is in verband met de toekomstige grondwet die het nationale parlement
               zal moeten goedkeuren?
            </text:p>
      <text:h text:outline-level="2" text:style-name="stuktitel">Vraag 3
            </text:h>
      <text:p text:style-name="vraag">Bent u bereid om bilateraal en in EU-verband de National Transition Council (NTC) in Libië te verzoeken de qoutaregeling in
               de tijdelijke grondwet op te nemen? Zo neen, waarom niet?
            </text:p>
      <text:h text:outline-level="2" text:style-name="stuktitel">Vraag 4
            </text:h>
      <text:p text:style-name="vraag">Kunt u aangeven hoe Nederland concreet invulling geeft aan het beleidsvoornemen om de positie van vrouwen in Libië te verbeteren?</text:p>
      <text:h text:outline-level="2" text:style-name="stuktitel">Vraag 5
            </text:h>
      <text:p text:style-name="vraag">Kunt u uitsplitsen welke budgetten Nederland binnen de MENA regio (Midden Oosten en Noord-Afrika), en specifiek voor Libië,
               aanwendt voor genderaangelegenheden?
            </text:p>
      <text:h text:outline-level="2" text:style-name="stuktitel">Vraag 6
            </text:h>
      <text:p text:style-name="vraag">Bent u bereid binnen EU-verband een voortrekkersrol op u te nemen ten aanzien van de politieke participatie van vrouwen in
               de MENA-regio?<text:note text:id="ID-2011Z27433-d29e180" text:note-class="footnote"><text:note-citation text:label="2">2</text:note-citation><text:note-body><text:p>Kamerstuk 32 735, nr. 39, d.d. 24-11-2011.
               </text:p></text:note-body></text:no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