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30</text:p>
      <text:p text:style-name="kamervragen">Vragen van de leden 
            Dikkers, Smeets en Timmermans (allen PvdA) aan de ministers van Buitenlandse Zaken en van Economische Zaken, Landbouw, en
            Innovatie over het grootste lek in een olieveld van Shell in Nigeria sinds tien jaar (ingezonden 23 december 2011).
         </text:p>
      <text:h text:outline-level="2" text:style-name="stuktitel">1
            </text:h>
      <text:p text:style-name="vraag">Bent u bekend met het artikel «Olielek Shell is grootste lek in Nigeria in decennium»?<text:note text:id="n1" text:note-class="footnote"><text:note-citation text:label="1">1</text:note-citation><text:note-body><text:p>de Volkskrant van 22 december 2011.</text:p></text:note-body></text:note></text:p>
      <text:h text:outline-level="2" text:style-name="stuktitel">Vraag 2
            </text:h>
      <text:p text:style-name="vraag">Kunt u aangeven wat de schade is aan het milieu en aan de leefbaarheid van het gebied? Zo nee, waarom niet?</text:p>
      <text:h text:outline-level="2" text:style-name="stuktitel">Vraag 3
            </text:h>
      <text:p text:style-name="vraag">Kunt u aangeven wat de economische gevolgen zijn voor de boeren en vissers in het gebieden of, en op welke wijze, ze door
               wie worden gecompenseerd? Zo nee, waarom niet?
            </text:p>
      <text:h text:outline-level="2" text:style-name="stuktitel">Vraag 4
            </text:h>
      <text:p text:style-name="vraag">Deelt u de mening dat Shell aansprakelijk is voor het opruimen van de olie en vergoeden van de schade die aan mens en milieu
               wordt toegebracht door deze recente lekkage? Zo nee, waarom niet?
            </text:p>
      <text:h text:outline-level="2" text:style-name="stuktitel">Vraag 5
            </text:h>
      <text:p text:style-name="vraag">Deelt u de mening dat de vervuiling grondig moet worden opgeruimd en dat dit gecontroleerd dient te worden door een externe
               en onafhankelijke partij? Zo nee, waarom niet?
            </text:p>
      <text:h text:outline-level="2" text:style-name="stuktitel">Vraag 6
            </text:h>
      <text:p text:style-name="vraag">Bent u bereid de CEO van Shell aan te spreken op deze lekkage en er op aan te dringen dat dit niet meer mag voorkomen? Zo
               ja, wanneer? Zo nee, waarom niet?
            </text:p>
      <text:h text:outline-level="2" text:style-name="stuktitel">Vraag 7
            </text:h>
      <text:p text:style-name="vraag">Bent u bereid de CEO van Shell er op aan te spreken dat het bedrijf de herziene OESO-richtlijn en Ruggie Principes strikt
               naleeft, inclusief de artikelen omtrent due diligence en het schadeloosstellen van slachtoffers?
            </text:p>
      <text:h text:outline-level="2" text:style-name="stuktitel">Vraag 8
            </text:h>
      <text:p text:style-name="vraag">In welke mate tast deze nieuwe lekkage het imago van het Nederlandse bedrijfsleven aan?</text:p>
      <text:h text:outline-level="2" text:style-name="stuktitel">Vraag 9
            </text:h>
      <text:p text:style-name="vraag">Welke concrete maatregelen neemt u om er voor te zorgen dat Shell de herziene OESO-richtlijn en Ruggie Principes strikt naleef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