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27428</text:p>
      <text:p text:style-name="kamervragen">Vragen van het lid 
            Irrgang
            (SP) aan de staatssecretaris van Buitenlandse Zaken over de voordurende verslechtering van de mensenrechtensituatie in Burundi
            (ingezonden 23 december 2011).
         </text:p>
      <text:h text:outline-level="2" text:style-name="stuktitel">Vraag 1
            </text:h>
      <text:p text:style-name="vraag">Bent u zich bewust van de voordurende verslechtering van de mensenrechtensituatie in Burundi zoals onder andere blijkt uit
               het laatste bericht van Human Rights Watch over politieke moorden?<text:note text:id="ID-2011Z27428-d29e98" text:note-class="footnote"><text:note-citation text:label="1">1</text:note-citation><text:note-body><text:p>http://www.hrw.org/news/2011/07/25/burundi-investigate-political-killings</text:p></text:note-body></text:note>
               
            </text:p>
      <text:h text:outline-level="2" text:style-name="stuktitel">Vraag 2
            </text:h>
      <text:p text:style-name="vraag">Bent u het eens met de conclusie in het rapport van de onafhankelijke VN-deskundige de heer Ougergouz dat in 40 gevallen van
               buitengerechtelijke executie sprake was van betrokkenheid van politiemensen en mensen van de inlichtingendiensten?
            </text:p>
      <text:h text:outline-level="2" text:style-name="stuktitel">Vraag 3
            </text:h>
      <text:p text:style-name="vraag">Onderschrijft u de conclusie van de waarnemingsmissie van de Europese Unie dat in de nasleep van de verkiezingen van 2010
               meer dan 250 mensen in de gevangenis zijn terechtgekomen vanwege hun politieke opvattingen?
            </text:p>
      <text:h text:outline-level="2" text:style-name="stuktitel">Vraag 4
            </text:h>
      <text:p text:style-name="vraag">Erkent u dat het regime in Bujumbura journalisten steeds meer intimideert zoals die van Radio Publique Africaine (RPA)?</text:p>
      <text:h text:outline-level="2" text:style-name="stuktitel">Vraag 5
            </text:h>
      <text:p text:style-name="vraag">Bent u bereid de Burundese regering aan te spreken op de verslechtering van de mensenrechtensituatie?</text:p>
      <text:h text:outline-level="2" text:style-name="stuktitel">Vraag 6
            </text:h>
      <text:p text:style-name="vraag">Bent u bereid landen in de regio met invloed in Burundi zoals Tanzania, Zuid-Afrika, en Rwanda te verzoeken hun invloed aan
               te wenden om Burundi aan te spreken op de voortdurende schending van mensenrechten?
            </text:p>
      <text:h text:outline-level="2" text:style-name="stuktitel">Vraag 7
            </text:h>
      <text:p text:style-name="vraag">Bent u het er mee eens dat onder deze omstandigheden Nederlandse steun aan de veiligheidssector neerkomt op financiële steun
               aan het repressieve en moordende veiligheidsapparaat van Burundi?
           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