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26</text:p>
      <text:p text:style-name="kamervragen">Vragen van de leden 
            Bontes
            en 
            Driessen
            (beiden PVV) aan de minister en staatssecretaris van Buitenlandse Zaken over Julius Malema (ingezonden 23 december 2011).
         </text:p>
      <text:h text:outline-level="2" text:style-name="stuktitel">Vraag 1
            </text:h>
      <text:p text:style-name="vraag">Bent u bekend met het bericht «Geschorste Malema krijgt provinciale ANC-functie»?<text:note text:id="ID-2011Z27426-d29e101" text:note-class="footnote"><text:note-citation text:label="1">1</text:note-citation><text:note-body><text:p> Trouw, 22 december.</text:p></text:note-body></text:note>
               
            </text:p>
      <text:h text:outline-level="2" text:style-name="stuktitel">Vraag 2
            </text:h>
      <text:p text:style-name="vraag">Wat is de exacte status van de schorsing van Julius Malema? Waarom kan Malema, ondanks zijn schorsing, onder nota bene luid
               gejuich van zijn ANC-partijgenotenlid worden van het provinciaal uitvoerend comité in de provincie Limpopo?
            </text:p>
      <text:h text:outline-level="2" text:style-name="stuktitel">Vraag 3
            </text:h>
      <text:p text:style-name="vraag">Erkent u dat uw uitspraak:»er zijn stemmen binnen het ANC die pleiten voor een gedwongen herverdeling, maar dat is een minderheid.
               Een belangrijke voorstander van de gedwongen herverdeling, Malema, is vrij recent nog geschorst», van 21 december jl. in de
               plenaire zaal van de Tweede Kamer der Staten-Generaal<text:note text:id="ID-2011Z27426-d29e134" text:note-class="footnote"><text:note-citation text:label="2">2</text:note-citation><text:note-body><text:p> Handelingen, VAO Landbouw en Ontwikkelingslanden, 21 december 2011.</text:p></text:note-body></text:note> sterk aan kracht heeft ingeboet nu Malema toch een vooraanstaande positie heeft verworven binnen het ANC? Zo nee, waarom
               niet?
            </text:p>
      <text:h text:outline-level="2" text:style-name="stuktitel">Vraag 4
            </text:h>
      <text:p text:style-name="vraag">Deelt u de mening, dat, nu wederom blijkt dat Malema, die oproept tot gedwongen nationalisaties, kind aan huis is bij het
               echtpaar Mugabe en «kill the boer» zingt, een belangrijke rol binnen de socialistische ANC blijkt te hebben, alle Nederlandse
               ontwikkelingshulp aan Zuid-Afrika per direct moet worden beëindigd?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