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425</text:p>
      <text:p text:style-name="kamervragen">Vragen van de leden 
            Samsom
            en 
            Marcouch
            (beiden PvdA) aan de ministers van Infrastructuur en Milieu en van Veiligheid en Justitie over het voorkomen van het opzuigen
            van bommen bij zandwinning (ingezonden 23 december 2011).
         </text:p>
      <text:h text:outline-level="2" text:style-name="stuktitel">Vraag 1
            </text:h>
      <text:p text:style-name="vraag">Heeft u kennisgenomen van het bericht «Tweede bom gevonden in schip Amerongen»?<text:note text:id="ID-2011Z27425-d29e101" text:note-class="footnote"><text:note-citation text:label="1">1</text:note-citation><text:note-body><text:p>http://www.rtvutrecht.nl/nieuws/412368</text:p></text:note-body></text:note>
               
            </text:p>
      <text:h text:outline-level="2" text:style-name="stuktitel">Vraag 2
            </text:h>
      <text:p text:style-name="vraag">Deelt u de mening dat het zeer verontrustend is dat er bij baggerwerkzaamheden zware explosieven opgebaggerd kunnen worden,
               die vervolgens dwars door Nederland vervoerd worden om in een voormalige grindput gestort te worden? Kunt u een inschatting
               maken van de potentiële risico’s die deze gang van zaken veroorzaakt heeft?
            </text:p>
      <text:h text:outline-level="2" text:style-name="stuktitel">Vraag 3
            </text:h>
      <text:p text:style-name="vraag">Wat voor maatregelen dienen in de regel genomen te worden om het risico uit te sluiten dat door zandwinning bommen opgebaggerd
               en verplaatst worden?
            </text:p>
      <text:h text:outline-level="2" text:style-name="stuktitel">Vraag 4
            </text:h>
      <text:p text:style-name="vraag">Hoe heeft de provincie in dit geval de risico-inventarisatie gemaakt op basis waarvan de ontgrondingsvergunning is afgegeven?
               Hoe luidde de risico-inschatting voor het gebied waar de bommen gevonden zijn?
            </text:p>
      <text:h text:outline-level="2" text:style-name="stuktitel">Vraag 5
            </text:h>
      <text:p text:style-name="vraag">Was de baggeraar verplicht om op de plek waar de bommen waarschijnlijk gevonden zijn extra veiligheidsmaatregelen te nemen?
               Zo ja, zijn die maatregelen genomen? Hoe wordt dit door de provincie gehandhaafd?
            </text:p>
      <text:h text:outline-level="2" text:style-name="stuktitel">Vraag 6
            </text:h>
      <text:p text:style-name="vraag">Zullen bij de verdere baggerwerkzaamheden in Weesp extra maatregelen worden genomen om het risico op meer explosieven uit
               te sluiten? Zo nee, waarom niet? Zo ja, welke aanvullende maatregelen worden genomen?
            </text:p>
      <text:h text:outline-level="2" text:style-name="stuktitel">Vraag 7
            </text:h>
      <text:p text:style-name="vraag">Wie is verantwoordelijk voor de kosten, die veroorzaakt zijn door de beide bommen? Deelt u de mening van de gemeente Buren
               dat het onredelijk zou zijn als zij schade lijdt door het transport van slib met bommen naar haar gemeente?
            </text:p>
      <text:h text:outline-level="2" text:style-name="stuktitel">Vraag 8
            </text:h>
      <text:p text:style-name="vraag">Bent u bereid om de Onderzoeksraad voor Veiligheid opdracht te geven om de gevolgde procedure bij de baggerwerkzaamheden kritisch
               te beoordelen en aanbevelingen te doen om dergelijke risico’s in de toekomst te vermijden? Zo nee, waarom niet?
            </text:p>
      <text:h text:outline-level="2" text:style-name="kamervraagopmerking_kop">Toelichting:
            </text:h>
      <text:p text:style-name="kamervraagopmerking">Deze vragen dienen ter aanvulling op eerdere vragen terzake van het lid Berndsen (D66), ingezonden 23 december 2011 (vraagnummer
               2011Z27424).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