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7424</text:p>
      <text:p text:style-name="kamervragen">Vragen van het lid 
            Berndsen
            (D66) aan de minister van Veiligheid en Justitie over bommen op baggerschepen (ingezonden 23 december 2011).
         </text:p>
      <text:h text:outline-level="2" text:style-name="stuktitel">Vraag 1
            </text:h>
      <text:p text:style-name="vraag">Klopt het dat de afgelopen weken twee op scherp staande Engelse duizendponders uit de Tweede Wereldoorlog zijn aangetroffen
               op baggerschepen afkomstig uit Weesp?
            </text:p>
      <text:h text:outline-level="2" text:style-name="stuktitel">Vraag 2
            </text:h>
      <text:p text:style-name="vraag">Deelt u de mening van de burgemeester van de gemeente Buren die zei «Nederland is aan een ramp ontsnapt»?<text:note text:id="ID-2011Z27424-d29e112" text:note-class="footnote"><text:note-citation text:label="1">1</text:note-citation><text:note-body><text:p>http://www.omroepgelderland.nl/web/Nieuws-1/1266221/Nederland-is-aan-ramp-ontsnapt.htm</text:p></text:note-body></text:note> Zo ja, hoe groot was het risico op een ramp? Zo nee, waarom niet?
            </text:p>
      <text:h text:outline-level="2" text:style-name="stuktitel">Vraag 3
            </text:h>
      <text:p text:style-name="vraag">Kunt u bevestigen dat vanuit Weesp nog zo’n 4500 baggertransporten zullen vertrekken?</text:p>
      <text:p text:style-name="vraag">Zo nee, hoeveel transporten zijn dan wel voorzien?</text:p>
      <text:h text:outline-level="2" text:style-name="stuktitel">Vraag 4
            </text:h>
      <text:p text:style-name="vraag">Vindt controle plaats op de mogelijke aanwezigheid van bommen in gebaggerd slib voordat het de schepen ingaat? Zo ja, waaruit
               bestaat deze controle? Zo nee, waarom niet?
            </text:p>
      <text:h text:outline-level="2" text:style-name="stuktitel">Vraag 5
            </text:h>
      <text:p text:style-name="vraag">Deelt u de mening dat de kans dat Tweede Wereldoorlogbommen worden opgegraven in Nederland nog steeds aanzienlijk is? Zo ja,
               kunt u toelichtenin hoeverre uhet veiligheidsrisico als beheersbaar beschouwt en hoe de veiligheid van baggeraars, vervoerders
               en bevolking wordt gewaarborgd? Zo nee, waarom niet?
            </text:p>
      <text:h text:outline-level="2" text:style-name="stuktitel">Vraag 6
            </text:h>
      <text:p text:style-name="vraag">Deelt u de mening dat het onopgemerkte vervoer van mogelijk op scherp staande bommen op baggerschepenen door zeer dichtbevolkte
               gebieden onverantwoord is? Zo ja, welkeveiligheidsmaatregelen verbindt u aan deze mening? Zo nee, waarom niet?
            </text:p>
      <text:h text:outline-level="2" text:style-name="stuktitel">Vraag 7
            </text:h>
      <text:p text:style-name="vraag">Bent u bereid om controle op de mogelijke aanwezigheid van bommen te laten plaatsvinden voordat het gebaggerde slib de schepen
               ingaat voor transport dan wel bent u bereid deze controle vooraf aan te scherpen? Zo ja, op welke wijze zal hierin worden
               voorzien?
            </text:p>
      <text:p text:style-name="vraag">Zo nee, op grond van welke overwegingen vindt u het treffen van dit soort (nadere) maatregelen niet nodig?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