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421</text:p>
      <text:p text:style-name="kamervragen">Vragen van het lid 
            Hennis-Plasschaert
            (VVD) aan de minister van Veiligheid en Justitie over de stationering van politiehelikopters (ingezonden 23 december 2011).
         </text:p>
      <text:h text:outline-level="2" text:style-name="stuktitel">Vraag 1
            </text:h>
      <text:p text:style-name="vraag">Klopt het dat in de huidige situatie de gehele luchtvloot van de Luchtvaartpolitie (LVP) is gestationeerd op Schiphol?</text:p>
      <text:h text:outline-level="2" text:style-name="stuktitel">Vraag 2
            </text:h>
      <text:p text:style-name="vraag">Kunt u aangeven of de effectiviteit van de helikopters met deze huidige stationeringsvorm naar uw inzicht optimaal is? Zo
               nee, bent u bereid te onderzoeken hoe deze stationering meer intelligent kan worden vormgegeven en bent u bereid actie te
               ondernemen?
            </text:p>
      <text:h text:outline-level="2" text:style-name="stuktitel">Vraag 3
            </text:h>
      <text:p text:style-name="vraag">Kunt u aangeven of bij Schiphol sprake is van relatief hoge stijg- en landingsgelden en lange opstarttijden, evenals verplichte
               aanvliegroutes? Zo ja, zouden deze problemen verholpen kunnen worden met een andere positionering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