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420</text:p>
      <text:p text:style-name="kamervragen">Vragen van de leden 
            Ouwehand
            en 
            Thieme
            (beiden Partij voor de Dieren) aan de ministers van Veiligheid en Justitie en van Volksgezondheid, Welzijn en Sport en de
            staatssecretarissen van Infrastructuur en Milieu en van Sociale Zaken en Werkgelegenheid over een mogelijk onafwendbaar vuurwerkverbod
            (ingezonden 23 december 2011).
         </text:p>
      <text:h text:outline-level="2" text:style-name="stuktitel">Vraag 1
            </text:h>
      <text:p text:style-name="vraag">Kent u de uitspraak van de coördinator van de Taskforce Opsporing Vuurwerk Bommenmaker dat een vuurwerkverbod onafwendbaar
               is?<text:note text:id="ID-2011Z27420-d29e101" text:note-class="footnote"><text:note-citation text:label="1">1</text:note-citation><text:note-body><text:p>http://www.trouw.nl/tr/nl/4492/Nederland/article/detail/3082180/2011/12/19/Vuurwerkverbod-is-onafwendbaar.dhtml</text:p></text:note-body></text:note>
               
            </text:p>
      <text:h text:outline-level="2" text:style-name="stuktitel">Vraag 2
            </text:h>
      <text:p text:style-name="vraag">Wat vindt u ervan dat er steeds meer professioneel vuurwerk van het zwaarste soort, als lawinepijlen, nitraatklappers, vlinderbommen
               en cobra’s, illegaal vanuit Oost-Europa Nederland binnen worden gesmokkeld?
            </text:p>
      <text:h text:outline-level="2" text:style-name="stuktitel">Vraag 3
            </text:h>
      <text:p text:style-name="vraag">Wat vindt u ervan dat klasse 1.1 vuurwerk met 48,5 gram aan explosieve lading – meer dan in een kleine handgranaat – gewoon
               via Nederlandse sites online worden aangeboden, onder vermelding dat het verboden is en dat de waarschuwingen van de politie
               voor het gevaar van dit soort vuurwerk niet serieus moet worden genomen?<text:note text:id="ID-2011Z27420-d29e133" text:note-class="footnote"><text:note-citation text:label="2">2</text:note-citation><text:note-body><text:p> http://www.spitsnieuws.nl/archives/binnenland/2011/12/knallers-scoren-over-de-grens</text:p></text:note-body></text:note>
               
            </text:p>
      <text:h text:outline-level="2" text:style-name="stuktitel">Vraag 4
            </text:h>
      <text:p text:style-name="vraag">Deelt u de mening van de oogartsen dat vuurwerk vergelijkbaar is met munitie en niet in de handen van burgers thuishoort,
               omdat de oogschade als gevolg van vuurwerk gelijk is aan die van munitie?<text:note text:id="ID-2011Z27420-d29e151" text:note-class="footnote"><text:note-citation text:label="3">3</text:note-citation><text:note-body><text:p> http://www.oogziekenhuis.nl/nieuws/artikel-volkskrant-vuurwerk-of-oorlog-de-schade-is-gelijk.html</text:p></text:note-body></text:note>
               
            </text:p>
      <text:h text:outline-level="2" text:style-name="stuktitel">Vraag 5
            </text:h>
      <text:p text:style-name="vraag">Kunt u uiteenzetten wat jaarlijks wordt uitgegeven aan de (spoed)behandeling van de honderden gewonden door vuurwerk?<text:note text:id="ID-2011Z27420-d29e169" text:note-class="footnote"><text:note-citation text:label="4">4</text:note-citation><text:note-body><text:p> http://mijn-kijk-op.infonu.nl/mens-en-gezondheid/28372-vuurwerkslachtoffers-stop-verkoop-consumentenvuurwerk.html</text:p></text:note-body></text:note> Heeft u zicht op het aantal mensen dat (tijdelijk) arbeidsongeschikt is geraakt door vuurwerk, al dan niet gedeeltelijk?
            </text:p>
      <text:h text:outline-level="2" text:style-name="stuktitel">Vraag 6
            </text:h>
      <text:p text:style-name="vraag">Deelt u de mening dat een verbod op consumentenvuurwerk ook in het licht van de (zorg)kosten een welkome bezuiniging zou zijn
               op de overheidsuitgaven? Zo neen, waarom niet?
            </text:p>
      <text:h text:outline-level="2" text:style-name="stuktitel">Vraag 7
            </text:h>
      <text:p text:style-name="vraag">Deelt u de mening dat, gezien de toenemende ellende en zeer ernstige ongevallen met het afsteken van vuurwerk, waaronder zeer
               veel (oog)schade voor mens, dier en milieu, een verbod op het consumentenvuurwerk onafwendbaar is? Zo ja, welke stappen gaat
               u daarvoor nemen? Zo neen,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