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7405</text:p>
      <text:p text:style-name="kamervragen">Vragen van het lid 
            Haverkamp
            (CDA) aan de ministers van Onderwijs, Cultuur en Wetenschap en van Veiligheid en Justitie over het artikel «BNN-presentatoren
            plegen kannibalisme (ingezonden 23 december 2011).
         </text:p>
      <text:h text:outline-level="2" text:style-name="stuktitel">Vraag 1
            </text:h>
      <text:p text:style-name="vraag">Bent u bekend met het artikel «BNN-presentatoren plegen kannibalisme»?<text:note text:id="ID-2011Z27405-d29e74" text:note-class="footnote"><text:note-citation text:label="1">1</text:note-citation><text:note-body><text:p>NRC Next dd 22-12-2011.</text:p></text:note-body></text:note>
               
            </text:p>
      <text:h text:outline-level="2" text:style-name="stuktitel">Vraag 2
            </text:h>
      <text:p text:style-name="vraag">Kunt u bevestigen dat er in de uitzending waarnaar wordt verwezen, inderdaad sprake van is geweest dat BNN-presentatoren Dennis
               Storm en Valerio Zeno vlees uit hun lichaam hebben laten snijden en dit vervolgens hebben opgegeten?
            </text:p>
      <text:h text:outline-level="2" text:style-name="stuktitel">Vraag 3
            </text:h>
      <text:p text:style-name="vraag">Indien het antwoord op vraag 2 bevestigend is, kwalificeert u dit gedrag als kannibalisme? Hoe oordeelt u verder over de medewerking
               die een arts heeft verleend aan het verwijderen van onderdelen van het lichaam voor dit doel?
            </text:p>
      <text:h text:outline-level="2" text:style-name="stuktitel">Vraag 4
            </text:h>
      <text:p text:style-name="vraag">Indien het antwoord op vraag 2 ontkennend is, bent u dan van mening dat het moreel verwerpelijk is om kannibalisme op een
               dergelijke wijze op de publieke tv te brengen?
            </text:p>
      <text:h text:outline-level="2" text:style-name="stuktitel">Vraag 5
            </text:h>
      <text:p text:style-name="vraag">Deelt u de opvatting van de heer Spong dat kannibalisme strafbaar is?</text:p>
      <text:h text:outline-level="2" text:style-name="stuktitel">Vraag 6
            </text:h>
      <text:p text:style-name="vraag">Indien het antwoord op vraag 5 bevestigend is, bent u dan voornemens om het Openbaar Ministerie te verzoeken over te gaan
               tot vervolging? Zo nee, waarom niet?
            </text:p>
      <text:h text:outline-level="2" text:style-name="stuktitel">Vraag 7
            </text:h>
      <text:p text:style-name="vraag">Indien het antwoord op vraag 5 bevestigend is, bent u dan voornemens contact op te nemen met de NPO en Commissariaat van de
               Media om via hen BNN aan te spreken op het feit dat er in een met belastinggeld gefinancierde programma bewust de wet is overtreden
               en met NPO en Commissariaat van de Media passende maatregelen te treffen tegen BNN en betrokken presentatoren?
            </text:p>
      <text:h text:outline-level="2" text:style-name="stuktitel">Vraag 8
            </text:h>
      <text:p text:style-name="vraag">Draagt u er zorg voor dat, indien het komt tot een veroordeling van betrokken presentatoren, zij persoonlijk de boete betalen
               en dat deze niet ten laste komt van de belastingbetaler?
            </text:p>
      <text:h text:outline-level="2" text:style-name="stuktitel">Vraag 9
            </text:h>
      <text:p text:style-name="vraag">Kunt u deze vragen beantwoorden voor 16 januari?</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