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403</text:p>
      <text:p text:style-name="kamervragen">Vragen van het lid 
            Çelik
            (PvdA) aan de minister van Onderwijs, Cultuur en Wetenschap over de aanvraag die de Stichting Voortgezet Onderwijs Kerkrade
            bij de minister heeft ingediend om toestemming te krijgen om in Kerkrade College Nova Rolduc te stichten (ingezonden 23 december
            2011).
         </text:p>
      <text:h text:outline-level="2" text:style-name="stuktitel">Vraag 1
            </text:h>
      <text:p text:style-name="vraag">Heeft u zich al gebogen over de aanvraag die de Stichting Voortgezet Onderwijs Kerkrade bij u heeft ingediend om toestemming
               te krijgen om in Kerkrade College Nova Rolduc te stichten?<text:note text:id="ID-2011Z27403-d29e98" text:note-class="footnote"><text:note-citation text:label="1">1</text:note-citation><text:note-body><text:p>http://www.novarolduc.nl/</text:p></text:note-body></text:note>
               
            </text:p>
      <text:h text:outline-level="2" text:style-name="stuktitel">Vraag 2
            </text:h>
      <text:p text:style-name="vraag">Klopt mijn beeld dat de Stichting Voortgezet Onderwijs Parkstad Limburg de laatste school voor havo- en vwo-onderwijs in Kerkrade
               heeft gesloten vanwege een te gering leerlingenaantal? Kunt u bevestigen dat dit niet zozeer te maken heeft met krimpproblematiek,
               als wel met een tekortschietende onderwijskwaliteit, met als gevolg dat veel ouders voor hun kinderen een school in omliggende
               gemeenten opzoeken?
            </text:p>
      <text:h text:outline-level="2" text:style-name="stuktitel">Vraag 3
            </text:h>
      <text:p text:style-name="vraag">Bent u bereid om het burgerinitiatief voor de stichting van Nova Rolduc een kans te geven?</text:p>
      <text:h text:outline-level="2" text:style-name="stuktitel">Vraag 4
            </text:h>
      <text:p text:style-name="vraag">Ziet u mogelijkheden om in de toekomst schoolkeuzemotieven, die te maken hebben met een tekortschietende onderwijskwaliteit,
               op enigerlei wijze te verdisconteren bij de beoordeling van aanvragen voor de stichting van een nieuwe school? Zo ja, op welke
               termijn kan de Kamer daarvoor dan voorstellen tegemoet zien? Zo neen,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