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01</text:p>
      <text:p text:style-name="kamervragen">Vragen van het lid 
            Dibi
            (GroenLinks) aan de minister voor Immigratie, Integratie en Asiel over het bericht dat in Nederland geboren kinderen worden
            meegeteld in de immigratiecijfers (ingezonden 23 december 2011).
         </text:p>
      <text:h text:outline-level="2" text:style-name="stuktitel">Vraag 1
            </text:h>
      <text:p text:style-name="vraag">Bent u bekend met het bericht dat kinderen van migranten die in Nederland worden geboren mee worden geteld in de immigratiecijfers?<text:note text:id="ID-2011Z27401-d29e74" text:note-class="footnote"><text:note-citation text:label="1">1</text:note-citation><text:note-body><text:p>ANP, 21 december 2011.</text:p></text:note-body></text:note>
               
            </text:p>
      <text:h text:outline-level="2" text:style-name="stuktitel">Vraag 2
            </text:h>
      <text:p text:style-name="vraag">Wat vindt u ervan dat het aantal gezinsmigranten in de registratie van het Immigratie- en Naturalisatiedienst (IND) voor ongeveer
               20 procent bestaat uit kinderen die in Nederland zijn geboren maar die nog geen verblijfsvergunning hebben?
            </text:p>
      <text:h text:outline-level="2" text:style-name="stuktitel">Vraag 3
            </text:h>
      <text:p text:style-name="vraag">Deelt u de mening dat kinderen die in Nederland worden geboren geen immigranten zijn? Zo nee, waarom niet?</text:p>
      <text:h text:outline-level="2" text:style-name="stuktitel">Vraag 4
            </text:h>
      <text:p text:style-name="vraag">Bent u van plan om de registratiemethode voor het aantal immigranten dusdanig aan te passen dat in Nederland geboren kinderen
               niet worden meegeteld bij de immigratiecijfers? Zo ja, vanaf wanneer gaat de nieuwe methode van krach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