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399</text:p>
      <text:p text:style-name="kamervragen">Vragen van de leden 
            Çörüz
            en 
            Van Hijum
            (CDA) aan de minister van Veiligheid en Justitie over beelden van inbrekers gemaakt door RTV Oost (ingezonden 23 december
            2011).
         </text:p>
      <text:h text:outline-level="2" text:style-name="stuktitel">Vraag 1
            </text:h>
      <text:p text:style-name="vraag">Heeft u kennisgenomen van het feit dat RTV Oost beelden heeft uitgezonden van drie inbrekers die hebben ingebroken in het
               pand van RTV Oost?<text:note text:id="ID-2011Z27399-d29e101" text:note-class="footnote"><text:note-citation text:label="1">1</text:note-citation><text:note-body><text:p>21 december 2011.</text:p></text:note-body></text:note>
               
            </text:p>
      <text:h text:outline-level="2" text:style-name="stuktitel">Vraag 2
            </text:h>
      <text:p text:style-name="vraag">Deelt u de mening dat beveiligingscamera’s kunnen dienen ter voorkoming en opsporing van inbraak?</text:p>
      <text:h text:outline-level="2" text:style-name="stuktitel">Vraag 3
            </text:h>
      <text:p text:style-name="vraag">Bent u van mening dat inbrekers zelf risico nemen gefilmd te worden bij het plegen van een strafbaar feit en zeker in het
               geval van inbraak bij een beveiligd bedrijfspand (waar in dit geval ook nog eens een tv-zender huist) waar beveiligingscamera’s
               aanwezig zijn?
            </text:p>
      <text:h text:outline-level="2" text:style-name="stuktitel">Vraag 4
            </text:h>
      <text:p text:style-name="vraag">Deelt u de mening dat het belang van privacy van personen, die weten dat ze gefilmd kunnen worden bij het plegen van een strafbaar
               feit en zelf iemands privacy schenden, minder zwaar weegt dan het oplossen van dit feit?
            </text:p>
      <text:h text:outline-level="2" text:style-name="stuktitel">Vraag 5
            </text:h>
      <text:p text:style-name="vraag">Bent u van mening dat RTV Oost de beelden had mogen uitzenden? Zo nee, onder welke voorwaarden had het wel gemogen?</text:p>
      <text:h text:outline-level="2" text:style-name="stuktitel">Vraag 6
            </text:h>
      <text:p text:style-name="vraag">Klopt het dat de beelden mogen worden uitgezonden indien zij via de politie waren aangeleverd bij de zender? Zo ja, was de
               privacyschending van de inbrekers dan geen probleem geweest, terwijl wel dezelfde beelden zouden zijn uitgezonden?
            </text:p>
      <text:h text:outline-level="2" text:style-name="stuktitel">Vraag 7
            </text:h>
      <text:p text:style-name="vraag">Is het burgers toegestaan om beelden, waar mensen in een publieke ruimte herkenbaar in beeld zijn, openbaar te maken, bijvoorbeeld
               via Youtube zoals vaak gebeurt?
            </text:p>
      <text:h text:outline-level="2" text:style-name="stuktitel">Vraag 8
            </text:h>
      <text:p text:style-name="vraag">Is het burgers toegestaan om beelden waar mensen in een publieke ruimte herkenbaar in beeld zijn en een strafbaar feit plegen
               openbaar te maken, bijvoorbeeld via Youtube? Zo nee, wat doen de burgers die geen strafbaar feit plegen verkeerd, waardoor
               hun privacy minder gerespecteerd wordt dan de burgers die wel een strafbaar feit plegen?
            </text:p>
      <text:h text:outline-level="2" text:style-name="stuktitel">Vraag 9
            </text:h>
      <text:p text:style-name="vraag">Bent u bereid te kijken naar het huidig wettelijk kader omtrent de bescherming van persoonsgegevens, aangezien er nu onduidelijk
               heerst over wat er wel en niet is toegesta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