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27398</text:p>
      <text:p text:style-name="kamervragen">Vragen van de leden 
            Bosman
            en 
            Leegte
            (beiden VVD) aan de ministers van Economische Zaken Landbouw en Innovatie en van Binnenlandse Zaken en Koninkrijksrelaties
            over het conflict tussen het energiedistributiebedrijf WEB en stroomleverancier Ecopower op Bonaire   (ingezonden 23 december
            2011).
         </text:p>
      <text:h text:outline-level="2" text:style-name="stuktitel">Vraag 1
            </text:h>
      <text:p text:style-name="vraag">Kunt u aangeven wat op dit moment de status is van het conflict tussen het energiedistributiebedrijf WEB en stroomleverancier
               Ecopower op Bonaire?
            </text:p>
      <text:h text:outline-level="2" text:style-name="stuktitel">Vraag 2
            </text:h>
      <text:p text:style-name="vraag">Klopt het dat de partijen nog steeds met elkaar in conflict zijn over de betaling van de geleverde stroom door Ecopower? Kunt
               u aangeven of er inmiddels uitzicht is op een oplossing?
            </text:p>
      <text:h text:outline-level="2" text:style-name="stuktitel">Vraag 3
            </text:h>
      <text:p text:style-name="vraag">Klopt het dat er nog steeds geen bindende arbitrage is afgerond? Kunt u verklaren waarom dat niet het geval is, zeker in het
               licht van uw antwoorden op eerdere vragen<text:note text:id="ID-2011Z27398-d29e124" text:note-class="footnote"><text:note-citation text:label="1">1</text:note-citation><text:note-body><text:p>Aanhangsel Handelingen, vergaderjaar 2011–2012, nr. 11.
               </text:p></text:note-body></text:note> waarin u aangeeft dat, wanneer de twee partijen er gezamenlijk niet uit zouden komen, er een bindende arbitrageprocedure
               zou worden opgestart die uiterlijk 7 november 2011 had moeten zijn afgerond?
            </text:p>
      <text:h text:outline-level="2" text:style-name="stuktitel">Vraag 4
            </text:h>
      <text:p text:style-name="vraag">Kunt u aangeven of een van de partijen een oplossing of arbitrage systematisch tegenwerkt?</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1-2012,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