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394</text:p>
      <text:p text:style-name="kamervragen">Vragen van het lid 
            Arib
            (PvdA) aan de minister van Volksgezondheid, Welzijn en Sport over het bericht dat 30 000 Franse vrouwen van siliconen in borsten
            afmoeten (ingezonden 23 december 2011).
         </text:p>
      <text:h text:outline-level="2" text:style-name="stuktitel">Vraag 1
            </text:h>
      <text:p text:style-name="vraag">Heeft u kennisgenomen van het bericht dat 30 000 Franse vrouwen van siliconen in borsten afmoeten?<text:note text:id="ID-2011Z27394-d29e98" text:note-class="footnote"><text:note-citation text:label="1">1</text:note-citation><text:note-body><text:p> AD, «30 000 Franse vrouwen moeten af van siliconen in borsten», 20 december 2011.</text:p></text:note-body></text:note>
               
            </text:p>
      <text:h text:outline-level="2" text:style-name="stuktitel">Vraag 2
            </text:h>
      <text:p text:style-name="vraag">Is het waar dat voor de implantaten van het Franse merk Poly Implant Prothese (PIP) andere siliconengel is gebruikt dan de
               siliconengel waarvoor toelating is verleend voor gebruik op de Nederlandse markt waardoor deze PIP-implantaten vaak scheuren?
            </text:p>
      <text:h text:outline-level="2" text:style-name="stuktitel">Vraag 3
            </text:h>
      <text:p text:style-name="vraag">Hoeveel vrouwen in Nederland hebben PIP-implantaten? Bent u bekend met gevallen van vrouwen met de betreffende implantaten
               die kanker hebben gekregen, en als gevolg daarvan zijn overleden?
            </text:p>
      <text:h text:outline-level="2" text:style-name="stuktitel">Vraag 4
            </text:h>
      <text:p text:style-name="vraag">Hoeveel vragen zijn binnengekomen bij het gratis telefoonnummer van de Inspectie voor de Gezondheidszorg (IGZ)? Wordt er nog
               steeds gebeld met vragen over de PIP-implantaten?
            </text:p>
      <text:h text:outline-level="2" text:style-name="stuktitel">Vraag 5
            </text:h>
      <text:p text:style-name="vraag">Hoeveel vrouwen zijn opgeroepen sinds de waarschuwing van de IGZ in april 2010, en opnieuw in september 2010? Hebben alle
               ziekenhuizen en klinieken alle door hen behandelde vrouwen opgeroepen? Hoeveel vrouwen hebben aan de oproep gehoor gegeven?
               Welke gevolgen zijn bij deze vrouwen gezien?
            </text:p>
      <text:h text:outline-level="2" text:style-name="stuktitel">Vraag 6
            </text:h>
      <text:p text:style-name="vraag">Bent u er zeker van dat alle vrouwen die PIP-implantaten hebben zijn bereikt met de waarschuwing van de IGZ?</text:p>
      <text:h text:outline-level="2" text:style-name="stuktitel">Vraag 7
            </text:h>
      <text:p text:style-name="vraag">Wordt op dit moment geregistreerd hoeveel vrouwen klachten hebben ontwikkeld ten gevolge van PIP-implantaten? Zo nee waarom
               niet?
            </text:p>
      <text:h text:outline-level="2" text:style-name="stuktitel">Vraag 8
            </text:h>
      <text:p text:style-name="vraag">Bent u er zeker van dat vanaf april 2010 geen borstimplantaten van het Franse merk PIP meer zijn toegepast in Nederland? Zo
               nee, waarom niet? Zo ja, hoe weet u dat zeker?
            </text:p>
      <text:h text:outline-level="2" text:style-name="stuktitel">Vraag 9
            </text:h>
      <text:p text:style-name="vraag">Denkt u dat het noodzakelijk is opnieuw een oproepactie te starten, zodat alle vrouwen met deze implantaten gecontroleerd
               kunnen worden? Zo nee, waarom niet?
            </text:p>
      <text:h text:outline-level="2" text:style-name="stuktitel">Vraag 10
            </text:h>
      <text:p text:style-name="vraag">Wordt het verwijderen van de implantaten en het terugplaatsen van nieuwe protheses vergoed door de Nederlandse zorgverzekeraars?
               Zo nee, op welke wijze kunnen gedupeerden schadeloosgesteld worden voor de ingebrachte PIP-implantaten?
            </text:p>
      <text:h text:outline-level="2" text:style-name="stuktitel">Vraag 11
            </text:h>
      <text:p text:style-name="vraag">Wat is de rol geweest van het College ter Beoordeling van Geneesmiddelen dan wel het European Medicines Agency bij de toelating
               van de PIP-implantaten op de markt in Nederland of de Europese Unie? Is er een (handels)vergunning afgegeven aan het bedrijf
               Poly Implant Prothese of de firma Rofil voor de handel in deze implantaten? Zo ja, welke mogelijke gevolgen heeft dit voor
               de aansprakelijkheid van de Nederlandse autorit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