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27274</text:p>
      <text:p text:style-name="kamervragen">Vragen van de leden 
            Jasper van Dijk
            en 
            Smits
            (beiden SP) aan de minister van Onderwijs, Cultuur en Wetenschap over scholen die vooruitlopen op mogelijke wetgeving rondom
            het zogenaamde «passend onderwijs» (ingezonden 22 december 2011).
         </text:p>
      <text:h text:outline-level="2" text:style-name="stuktitel">Vraag 1
            </text:h>
      <text:p text:style-name="vraag">Wat is uw reactie op het artikel «Scholen speciaal onderwijs schrappen nu al banen»?<text:note text:id="ID-2011Z27274-d29e101" text:note-class="footnote"><text:note-citation text:label="1">1</text:note-citation><text:note-body><text:p> www. aob.nl</text:p></text:note-body></text:note>
               
            </text:p>
      <text:h text:outline-level="2" text:style-name="stuktitel">Vraag 2
            </text:h>
      <text:p text:style-name="vraag">Hoe is het schrappen van banen te rijmen met uw uitgangspunt dat er geen onomkeerbare besluiten worden genomen totdat de Eerste
               en Tweede Kamer hebben ingestemd met de wetswijzigingen rondom het zogenaamde «passend onderwijs»?
            </text:p>
      <text:h text:outline-level="2" text:style-name="stuktitel">Vraag 3
            </text:h>
      <text:p text:style-name="vraag">Deelt u de mening dat scholen hiermee onnodig vooruit lopen op maatregelen die mogelijk niet worden goedgekeurd en die eerder
               dan gepland een negatieve invloed hebben op de onderwijskwaliteit?
            </text:p>
      <text:h text:outline-level="2" text:style-name="stuktitel">Vraag 4
            </text:h>
      <text:p text:style-name="vraag">Wat is uw oordeel over het bericht dat er nu al binnen besturen van scholen voor speciaal onderwijs afspraken zijn om de klassen
               met 10% te vergroten om al medio 2012 uw bezuinigingsdoelstelling voor 2014 te halen?<text:note text:id="ID-2011Z27274-d29e142" text:note-class="footnote"><text:note-citation text:label="2">2</text:note-citation><text:note-body><text:p> Onderhands meegestuurde email van een directeur van een cluster4-school voor speciaal onderwijs.</text:p></text:note-body></text:note> Deelt u de mening dat hierdoor onnodig vooruit wordt gelopen op maatregelen die mogelijk niet worden goedgekeurd en dat de
               druk op leraren en leerlingen onnodig groot wordt?
            </text:p>
      <text:h text:outline-level="2" text:style-name="stuktitel">Vraag 5
            </text:h>
      <text:p text:style-name="vraag">Hoe voorkomt u dat de kwaliteit van het onderwijs niet te lijden heeft wanneer er op een cluster 4 school schoolklassen moeten
               worden gevormd van 15 leerlingen of meer?
            </text:p>
      <text:h text:outline-level="2" text:style-name="stuktitel">Vraag 6
            </text:h>
      <text:p text:style-name="vraag">Wat is uw oordeel over het bericht dat bij deze scholen voor speciaal onderwijs desnoods alleen nieuwe mensen worden aangenomen
               via een payroll-constructie, waardoor leraren het moeten doen met een tweederangs contract?
            </text:p>
      <text:h text:outline-level="2" text:style-name="stuktitel">Vraag 7
            </text:h>
      <text:p text:style-name="vraag">Wat is uw oordeel over het bericht dat het bestuur van deze scholen verlangt dat al met ingang van het komende schooljaar
               de personele bezetting wordt ingevuld op basis van de inkomsten op 1 augustus 2014? Deelt u de mening dat hiermee onnodig
               vooruit wordt gelopen op maatregelen die mogelijk niet worden goedgekeurd en die eerder dan gepland een negatieve invloed
               hebben op de onderwijskwaliteit?
            </text:p>
      <text:h text:outline-level="2" text:style-name="stuktitel">Vraag 8
            </text:h>
      <text:p text:style-name="vraag">Ziet u dat scholen al veel eerder dan volgens uw planning noodzakelijk is, in de problemen komen nu zij vooruitlopen op de
               aangekondigde bezuinigingen? Bent u bereid om naar aanleiding hiervan eerst beter te onderzoeken wat de gevolgen zijn van
               het aangekondigde beleid, alvorens u het invoert?
            </text:p>
      <text:h text:outline-level="2" text:style-name="stuktitel">Vraag 9
            </text:h>
      <text:p text:style-name="vraag">Bent u bereid de maatregelen rondom uw bezuinigings- en afbraakoperatie «passend onderwijs» uit te stellen, zodat scholen
               pas maatregelen hoeven te treffen zodra de Eerste en Tweede Kamer uw plannen hebben goedgekeurd? Zo neen, hoe kunt u dit verenigen
               met uw visie op de parlementaire democratie?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1-2012,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