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272</text:p>
      <text:p text:style-name="kamervragen">
            Vagen van de leden Van Dekken, Jacobi en Van der Veen (allen PvdA) aan de ministers van Binnenlandse Zaken en Koninkrijksrelaties
            en van Volksgezondheid, Welzijn en Sport over het verdwijnen van spoedeisende hulp in het Dokkumer ziekenhuis voor Noordoost
            Friesland (ingezonden 22 december 2011).
         </text:p>
      <text:h text:outline-level="2" text:style-name="stuktitel">Vraag 1
            </text:h>
      <text:p text:style-name="vraag">Heeft u kennisgenomen van berichtgeving over ziekenhuis De Sionsberg in Dokkum waar drie afdelingen moeten sluiten en van
               de berichten dat tegen deze sluiting veel verzet is?<text:note text:id="ID-2011Z27272-d29e85" text:note-class="footnote"><text:note-citation text:label="1">1</text:note-citation><text:note-body><text:p> «Brede steun in strijd voor Sionsberg», Leeuwarder Courant, woensdag 7 december 2011.</text:p></text:note-body></text:note>
               
            </text:p>
      <text:h text:outline-level="2" text:style-name="stuktitel">Vraag 2
            </text:h>
      <text:p text:style-name="vraag">Hoe beoordeelt u de verontwaardiging en bezorgdheid van veel inwoners van deze regio over het wegtrekken van belangrijke medische
               voorzieningen?
            </text:p>
      <text:h text:outline-level="2" text:style-name="stuktitel">Vraag 3
            </text:h>
      <text:p text:style-name="vraag">Deelt u de mening dat het wegtrekken van onderdelen van een belangrijke regionale ziekenhuisfunctie een nadrukkelijke verslechtering
               is van de vitaliteit en leefbaarheid van een krimpregio als Noordoost Friesland?
            </text:p>
      <text:p text:style-name="vraag">Zo ja, wat betekent dit concreet voor uw inzet? Zo nee, waarom niet?</text:p>
      <text:h text:outline-level="2" text:style-name="stuktitel">Vraag 4
            </text:h>
      <text:p text:style-name="vraag">Kunt u aangeven hoe deze situatie van verschraling van lokale zorgvoorzieningen past binnen de intenties van de rijksoverheid
               om krimpregio’s te versterken?
            </text:p>
      <text:h text:outline-level="2" text:style-name="stuktitel">Vraag 5
            </text:h>
      <text:p text:style-name="vraag">Welke mogelijkheden zijn er naar uw mening om er toch voor te zorgen dat zorgdiensten zoals de spoedeisende hulp en de afdeling
               verloskunde voor deze regio behouden kunnen worden?
            </text:p>
      <text:h text:outline-level="2" text:style-name="stuktitel">Vraag 6
            </text:h>
      <text:p text:style-name="vraag">Op welke vormen van beschikbaarheidsbijdragen kan ziekenhuis De Sionsberg per 2012 aanspraak maken? Deelt u de mening dat
               er een beschikbaarheidsbijdrage voor kleine streekziekenhuizen moet komen?
            </text:p>
      <text:h text:outline-level="2" text:style-name="stuktitel">Vraag 7
            </text:h>
      <text:p text:style-name="vraag">Deelt u de mening dat er onverkort voldaan moet worden aan de normen die gelden voor aanrijtijden naar regionale voorzieningen
               voor o.a. spoedeisende hulp en verloskunde? Zo ja, hoe verhoudt dit zich tot de beschikbaarheid van deze diensten in het ziekenhuis
               van Dokkum?
            </text:p>
      <text:h text:outline-level="2" text:style-name="stuktitel">Vraag 8
            </text:h>
      <text:p text:style-name="vraag">Op welke wijze bent u bereid of voornemens om een rol te spelen in het zoveel mogelijk overeind en bereikbaar houden van dergelijke
               zorgvoorzieningen voor Dokkum en omstre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