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265</text:p>
      <text:p text:style-name="kamervragen">Vragen van de leden 
            Dikkers
            en 
            Timmermans
            (beiden PvdA) aan de minister van Buitenlandse Zaken over de verkiezingsuitslag in de Democratische Republiek Congo (DRC)
            (ingezonden 22 december 2011).
         </text:p>
      <text:h text:outline-level="2" text:style-name="stuktitel">Vraag 1
            </text:h>
      <text:p text:style-name="vraag">Deelt u de mening van de Congolese oppositie en buitenlandse waarnemers dat «er grootschalige fraude» gepleegd is tijdens
               de laatste presidentsverkiezingen in de DRC? Zo nee, waarom niet?
            </text:p>
      <text:h text:outline-level="2" text:style-name="stuktitel">Vraag 2
            </text:h>
      <text:p text:style-name="vraag">Hoe beoordeelt u de uitspraak van oppositieleider Etienne Tshisekedi, die beweert de verkiezingen te hebben gewonnen en ambtenaren,
               leger en politie oproept om alleen nog maar bevelen van hem op te volgen?
            </text:p>
      <text:h text:outline-level="2" text:style-name="stuktitel">Vraag 3
            </text:h>
      <text:p text:style-name="vraag">Deelt u de zorg dat de DRC momenteel in een uiterst explosieve situatie is beland en de kans groot is dat er grootschalig
               geweld uitbreekt? Zo nee, waarom niet?
            </text:p>
      <text:h text:outline-level="2" text:style-name="stuktitel">Vraag 4
            </text:h>
      <text:p text:style-name="vraag">Deelt u de mening van vele buitenlandse diplomaten die aangeven dat president Kabila de beste kans kan brengen voor stabiliteit
               in Congo? Zo ja, waarom? Zo nee, waarom niet?
            </text:p>
      <text:h text:outline-level="2" text:style-name="stuktitel">Vraag 5
            </text:h>
      <text:p text:style-name="vraag">Deelt u de mening dat de buitenlandse steun aan Kabila in belangrijke mate gemotiveerd wordt door economische belangen zoals
               de toegang tot kritieke grondstoffen als coltan en kobalt? Zo ja, op welke wijze gaat de Nederlandse regering hiermee om?
            </text:p>
      <text:h text:outline-level="2" text:style-name="stuktitel">Vraag 6
            </text:h>
      <text:p text:style-name="vraag">Wat doet de Nederlandse ambassade momenteel om Congolese mensenrechtenactivisten te beschermen en om de Congolese autoriteiten
               blijvend aan te spreken op hun internationaalrechtelijke verplichtingen op het vlak van mensenrechten en democratie?
            </text:p>
      <text:h text:outline-level="2" text:style-name="stuktitel">Vraag 7
            </text:h>
      <text:p text:style-name="vraag">Treft de ambassade extra maatregelen om de veiligheid van Nederlanders in de DRC te waarborgen in het geval van toenemend
               geweld? Zo ja, welke? Zo nee, waarom niet?
            </text:p>
      <text:h text:outline-level="2" text:style-name="stuktitel">Vraag 8
            </text:h>
      <text:p text:style-name="vraag">Op welke wijze spreekt de Nederlandse regering, zowel in bilaterale contacten als via de Europese Unie en de relevante VN-instrumenten,
               de Congolese autoriteiten blijvend aan op hun internationaalrechtelijke verplichtingen op het vlak van mensenrechten en democra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