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63</text:p>
      <text:p text:style-name="kamervragen">Vragen van de leden 
            Spekman
            en 
            Samsom
            (beiden PvdA) aan de ministers van Economische Zaken, Landbouw en Innovatie en van Sociale Zaken en Werkgelegenheid over energieleveranciers
            die schuldhulpverleningsinstanties niet inseinen wanneer klanten met een betalingsachterstand ’s winters worden afgesloten
            van gas en elektra (ingezonden 22 december 2011).
         </text:p>
      <text:h text:outline-level="2" text:style-name="stuktitel">Vraag 1
            </text:h>
      <text:p text:style-name="vraag">Bent u bekend met het bericht dat niet alle energieleveranciers voldoen aan de meldingsafspraken en schuldhulpverleningsinstanties
               niet op de hoogte brengen wanneer in de wintermaanden een huishouden op het punt staat te worden afgesloten van gas en elektra?<text:note text:id="ID-2011Z27263-d29e101" text:note-class="footnote"><text:note-citation text:label="1">1</text:note-citation><text:note-body><text:p>NOS journaal van 17-12-2011.</text:p></text:note-body></text:note>
               
            </text:p>
      <text:h text:outline-level="2" text:style-name="stuktitel">Vraag 2
            </text:h>
      <text:p text:style-name="vraag">Is het waar dat niet alle energieleveranciers de meldingsafspraken nakomen zoals die zijn afgesproken op grond van artikel
               9 van de ministeriële regeling over afsluitbeleid voor kleinverbruikers van elektriciteit en gas? Zo ja, is het u bekend om
               welke energieleveranciers het gaat?
            </text:p>
      <text:h text:outline-level="2" text:style-name="stuktitel">Vraag 3
            </text:h>
      <text:p text:style-name="vraag">Deelt u de mening dat het van groot belang is dat er, in geval van betalingsachterstanden voor gas en elektra, in een zo vroeg
               mogelijk stadium de mogelijkheden van betalingsregelingen en schuldhulpverlening met de klant worden besproken?
            </text:p>
      <text:h text:outline-level="2" text:style-name="stuktitel">Vraag 4
            </text:h>
      <text:p text:style-name="vraag">Deelt u vervolgens de mening dat het goed is dat wanneer een cliënt niet reageert op het aanbod van betalingsregelingen en
               schuldhulpverlening, de schuldhulpverleningsinstantie wordt ingelicht om zelf contact te leggen met de cliënt om zo alsnog
               zo snel mogelijk tot een oplossing te komen zodat mensen ’s winters niet in de kou komen te zitten?
            </text:p>
      <text:h text:outline-level="2" text:style-name="stuktitel">Vraag 5
            </text:h>
      <text:p text:style-name="vraag">Op welke manier worden energieleveranciers gehouden aan het naleven van de ministeriële regeling? Zijn er sancties aan verbonden?
               Welke stappen bent u bereid zelf te zetten om ervoor te zorgen dat alle energieleveranciers zich houden aan de ministeriële
               regeling?
            </text:p>
      <text:h text:outline-level="2" text:style-name="stuktitel">Vraag 6
            </text:h>
      <text:p text:style-name="vraag">Zijn deze afsluitingen te rijmen met de door de sector zélf op vrijwillige basis gemaakte afspraken waarin is afgesproken
               dat bij (strenge) vorst niet wordt afgesloten? Zo ja, wanneer is het dan wel koud genoeg om te stoppen met afsluiten? Zo nee,
               Deelt u de mening dat deze afspraken moeten worden vastgelegd in de ministeriële reg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