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260</text:p>
      <text:p text:style-name="kamervragen">Vragen van het lid 
            Peters
            (GroenLinks) aan de staatssecretaris van Veiligheid en Justitie over de disproportionele kosten die non-profit organisaties
            moeten betalen aan de Buma en SENA (ingezonden 22 december 2011).
         </text:p>
      <text:h text:outline-level="2" text:style-name="stuktitel">Vraag 1
            </text:h>
      <text:p text:style-name="vraag">Herinnert u zich uw antwoord op eerdere Kamervragen waarin u geeft u aan dat gebleken is dat er in het genoemde geval sprake
               is van een administratieve fout?<text:note text:id="ID-2011Z27260-d29e98" text:note-class="footnote"><text:note-citation text:label="1">1</text:note-citation><text:note-body><text:p> Aanhangsel Handelingen, vergaderjaar 2011–2012, nr. 707.
                  
               </text:p></text:note-body></text:note> Waaruit is dit gebleken? Bent u in overleg getreden met zowel de Carnavals Vereniging Deurdouwers als de Buma en SENA? Bent
               u slechts afgegaan op de uitspraken van Buma en SENA of heeft u bewijsstukken ingezien?
            </text:p>
      <text:h text:outline-level="2" text:style-name="stuktitel">Vraag 2
            </text:h>
      <text:p text:style-name="vraag">Weet u dat er driejaar lang (2008–2011) communicatie heeft plaatsgevonden over de kosten die de genoemde carnavalsvereniging
               zou moeten betalen? Deelt u de mening dat wanneer dit een administratieve fout betrof, zoals u suggereert in uw antwoord,
               er tijd en aanleiding genoeg is geweest om deze fout binnen drie jaar op te helderen? Deelt u de mening dat het onwenselijk
               is dat de fout eerst na politieke en publicitaire aandacht erkend en rechtgezet werd?<text:note text:id="ID-2011Z27260-d29e118" text:note-class="footnote"><text:note-citation text:label="2">2</text:note-citation><text:note-body><text:p> Zie bijlage, De vereniging heeft toestemming gegeven voor openbaarmaking van de brieven.</text:p></text:note-body></text:note>
               
            </text:p>
      <text:h text:outline-level="2" text:style-name="stuktitel">Vraag 3
            </text:h>
      <text:p text:style-name="vraag">Weet u dat de betrokken carnavalsvereniging de afgelopen jaren wel geld heeft moeten betalen aan Buma en Sena voor een bedrag
               dat hoger lag dan de nu genoemde 48 euro? Deelt u de mening dat hierdoor sprake lijkt van willekeur in de hoogte van het jaarlijks
               te betalen bedrag? Adviseert u deze vereniging het kennelijk teveel betaalde geld terug te vragen? Bent u bereid dit mee te
               nemen in het door u aan de Kamer tijdens het plenaire debat naar aanleiding van het algemeen overleg over auteursrechten toegezegde
               overleg met de Buma en SENA?
            </text:p>
      <text:h text:outline-level="2" text:style-name="stuktitel">Vraag 4
            </text:h>
      <text:p text:style-name="vraag">Bent u bereid Buma en SENA aan te spreken op de onnavolgbaarheid van de vaststelling van aan not-for-profit gefactureerde
               bedragen? Bent u bereid te onderzoeken of er meerdere non-profit-organisaties zijn die onjuiste facturen ontvangen van de
               Buma en/of SENA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