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254</text:p>
      <text:p text:style-name="kamervragen">Vragen van de leden 
            Thieme
            en 
            Ouwehand
            (beiden Partij voor de Dieren) aan de staatssecretaris van Economische Zaken, Landbouw en Innovatie over de 28 in beslag genomen
            pony’s in Elkenrade (ingezonden 22 december 2011).
         </text:p>
      <text:h text:outline-level="2" text:style-name="stuktitel">Vraag 1
            </text:h>
      <text:p text:style-name="vraag">Hebt u de beelden gezien die «Vandaag de dag» heeft gemaakt van één van de in beslag genomen pony’s die Stichting Paard in
               Nood onder haar hoede heeft genomen, nadat het dier voor verkoop was vrijgegeven door Dienst Regelingen?<text:note text:id="ID-2011Z27254-d29e101" text:note-class="footnote"><text:note-citation text:label="1">1</text:note-citation><text:note-body><text:p>http://www.omroepwnl.nl/video/fragment/vandaag-de-dag-paarden_38832</text:p></text:note-body></text:note>
               
            </text:p>
      <text:h text:outline-level="2" text:style-name="stuktitel">Vraag 2
            </text:h>
      <text:p text:style-name="vraag">Wat vindt u ervan dat een in beslag genomen pony, na vier weken te zijn verzorgd op een door aangewezen opvangadres, onder
               de aangekoekte mest bleek te zitten en zelfs een ontsteking had aan de achterhand? Vindt u dit een voorbeeld van goede verzorging
               van pony’s? Kunt u uw antwoord toelichten?
            </text:p>
      <text:h text:outline-level="2" text:style-name="stuktitel">Vraag 3
            </text:h>
      <text:p text:style-name="vraag">Kunt u uitleggen hoe het mogelijk is dat één van de in beslag genomen pony’s dankzij de zorg van Stichting Paard in Nood binnen
               drie dagen enorm is opgeknapt en dit bij het tijdelijke opvangadres, onder uw verantwoordelijkheid niet gelukt is, terwijl
               de pony daar vier weken heeft gestaan? Zo nee, waarom niet?
            </text:p>
      <text:h text:outline-level="2" text:style-name="stuktitel">Vraag 4
            </text:h>
      <text:p text:style-name="vraag">Hoe kan het dat verwaarloosde dieren, na inbeslagname, de benodigde zorg niet krijgen op het opvangadres, terwijl u eerder
               heeft aangegeven dat opvangplaatsen voor in beslag genomen dieren onderworpen zijn aan strenge controles?
            </text:p>
      <text:h text:outline-level="2" text:style-name="stuktitel">Vraag 5
            </text:h>
      <text:p text:style-name="vraag">Is het waar dat één van de in beslag genomen pony’s op het opvang-adres is overleden? Zo ja, kunt u uiteenzetten wat de oorzaak
               is van het overlijden van deze pony? Hoe was de situatie van dit dier op het moment dat het in beslag werd genomen? Is er
               een dierenarts geconsulteerd? Welke zorg heeft de pony op het tijdelijke opvangadres gekregen?
            </text:p>
      <text:h text:outline-level="2" text:style-name="stuktitel">Vraag 6
            </text:h>
      <text:p text:style-name="vraag">Kunt u uiteenzetten hoe vaak, op welke manier en door welke personen met welke competenties tijdelijke opvangplaatsen worden
               gecontroleerd voordat er dieren worden ondergebracht en nadat er dieren zijn geplaatst? Hoe wordt omgegaan met opvangplaatsen
               die niet aan de wettelijke verplichtingen blijken te voldoen?
            </text:p>
      <text:h text:outline-level="2" text:style-name="stuktitel">Vraag 7
            </text:h>
      <text:p text:style-name="vraag">Deelt u de mening dat de controles op (tijdelijke) opvangadressen aangescherpt moeten worden, zodat verwaarloosde dieren na
               inbeslagname niet in exact dezelfde situatie terecht komen als waaruit ze zijn weggehaald? Zo ja, hoe wilt u dit gaan doen?
               Zo nee, waarom niet?
            </text:p>
      <text:h text:outline-level="2" text:style-name="kamervraagopmerking_kop">Toelichting:
            </text:h>
      <text:p text:style-name="kamervraagopmerking">Deze vragen dienen ter aanvulling op eerdere vragen terzake van de leden Thieme en Ouwehand ( beiden PvdD), ingezonden 9 december
               2011 (vraagnummer 2011Z2575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