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250</text:p>
      <text:p text:style-name="kamervragen">Vragen van de leden 
            Kortenoeven
            en 
            Wilders
            (beiden PVV) aan de minister van Buitenlandse Zaken over het systematisch muilkorven, oppakken en detineren van journalisten
            in herislamiserend Turkije (ingezonden 22 december 2011).
         </text:p>
      <text:h text:outline-level="2" text:style-name="stuktitel">Vraag 1
            </text:h>
      <text:p text:style-name="vraag">Hoe beoordeelt u de nieuwsberichten «Turkije pakt achttien journalisten op bij «anti-terreur-actie'»<text:note text:id="ID-2011Z27250-d29e101" text:note-class="footnote"><text:note-citation text:label="1">1</text:note-citation><text:note-body><text:p>http://www.elsevier.nl/web/Nieuws/Buitenland/325611/Turkije-pakt-achttien-journalisten-op-bij-antiterreuractie.htm</text:p></text:note-body></text:note>, «Turkey Arrests Journalists It Ties to Outlawed Group»<text:note text:id="ID-2011Z27250-d29e111" text:note-class="footnote"><text:note-citation text:label="2">2</text:note-citation><text:note-body><text:p>http://online.wsj.com/article/SB10001424052970204058404577110491968093640.html</text:p></text:note-body></text:note> en «A dangerous place to be a journalist»?<text:note text:id="ID-2011Z27250-d29e121" text:note-class="footnote"><text:note-citation text:label="3">3</text:note-citation><text:note-body><text:p>http://www.economist.com/node/18333123</text:p></text:note-body></text:note>
               
            </text:p>
      <text:h text:outline-level="2" text:style-name="stuktitel">Vraag 2
            </text:h>
      <text:p text:style-name="vraag">Hoe beoordeelt u de kwaliteit van de Turkse democratie in het licht van het feit dat Turkije met meer dan 90 opgesloten journalisten
               tot de meest journalist-vijandige landen ter wereld behoort?
            </text:p>
      <text:h text:outline-level="2" text:style-name="stuktitel">Vraag 3
            </text:h>
      <text:p text:style-name="vraag">Bent u bereid om de nieuwe aanslag van het islamistische regime Erdogan op de persvrijheid in Turkije, in de vorm van de arrestaties
               van afgelopen dinsdag, in scherpe bewoordingen te veroordelen? Zo nee, waarom niet?
            </text:p>
      <text:h text:outline-level="2" text:style-name="stuktitel">Vraag 4
            </text:h>
      <text:p text:style-name="vraag">Wat heeft u in de achterliggende periode gedaan om de vrijlating te bewerkstelligen van de Turkse journalist Nedim Sener,
               die met gevangenschap de prijs betaalt omdat hij het Turkse regime onder andere waagde te tarten met een boek over de moord
               op de Turks-Armeense journalist Hrant Dink?
            </text:p>
      <text:h text:outline-level="2" text:style-name="stuktitel">Vraag 5
            </text:h>
      <text:p text:style-name="vraag">Deelt u de mening dat het geen pas geeft op feestelijke wijze 400 jaar betrekkingen te vieren met een regime dat journalisten
               muilkorft, dat regime-onvriendelijke journalisten oppakt en detineert, en dat Allah-onvriendelijke cartoonisten bedreigt met
               lange gevangenisstraffen?
            </text:p>
      <text:h text:outline-level="2" text:style-name="stuktitel">Vraag 6
            </text:h>
      <text:p text:style-name="vraag">Wat gaat de (voorbereiding van de) viering van de 400 jaar diplomatieke betrekkingen met het persbreidelende Turkije de Nederlandse
               belastingbetaler eigenlijk kosten?
            </text:p>
      <text:h text:outline-level="2" text:style-name="stuktitel">Vraag 7
            </text:h>
      <text:p text:style-name="vraag">Wilt u deze vragen gezien de gewenste duidelijkheid ieder afzonderlijk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