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49</text:p>
      <text:p text:style-name="kamervragen">Vragen van het lid 
            Pechtold
            (D66) aan de minister van Buitenlandse Zaken over het ontbieden van de nuntius van de Heilige Stoel om een reactie te verkrijgen
            op het rapport-Deetman (ingezonden 22 december 2011).
         </text:p>
      <text:h text:outline-level="2" text:style-name="stuktitel">Vraag 1
            </text:h>
      <text:p text:style-name="vraag">Deelt u de mening dat de onthullingen uit het rapport van de commissie-Deetman over seksueel misbruik in brede kring als schokkend
               zijn ervaren?<text:note text:id="ID-2011Z27249-d29e98" text:note-class="footnote"><text:note-citation text:label="1">1</text:note-citation><text:note-body><text:p>http://www.onderzoekrk.nl</text:p></text:note-body></text:note>
               
            </text:p>
      <text:h text:outline-level="2" text:style-name="stuktitel">Vraag 2
            </text:h>
      <text:p text:style-name="vraag">Deelt u de mening dat deze bevindingen een passend (al dan niet beleidsmatig) vervolg dienen te krijgen? Zo nee, waarom niet?</text:p>
      <text:h text:outline-level="2" text:style-name="stuktitel">Vraag 3
            </text:h>
      <text:p text:style-name="vraag">Deelt u de mening dat het voor de vormgeving van dit vervolg nuttig is om de reactie van het hoofd van de Katholieke Kerk
               – de paus – te vernemen? Zo nee, waarom niet?
            </text:p>
      <text:h text:outline-level="2" text:style-name="stuktitel">Vraag 4
            </text:h>
      <text:p text:style-name="vraag">Bent u bereid de nuntius van de Heilige Stoel in Nederland te ontbieden om deze reactie te vernemen? Zo nee, waarom niet?
               Zo nee, bent u bereid de Nederlandse ambassadeur bij de Heilige Stoel langs de daartoe geëigende diplomatieke kanalen te laten
               informeren naar de formele reactie van het hoofd van de Katholieke Kerk op deze onthullingen?
            </text:p>
      <text:h text:outline-level="2" text:style-name="stuktitel">Vraag 5
            </text:h>
      <text:p text:style-name="vraag">Deelt u de mening dat op deze manier de niet altijd onomstreden meerwaarde van de nuntius van de Heilige Stoel in het diplomatieke
               landschap kan blijken? Zo nee, waarom niet?
            </text:p>
      <text:h text:outline-level="2" text:style-name="stuktitel">Vraag 6
            </text:h>
      <text:p text:style-name="vraag">Bent u bereid deze reactie dan wel reacties te delen met de Kamer, zodat deze kan worden betrokken bij de verdere besluitvorming?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