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7221</text:p>
      <text:p text:style-name="kamervragen">Vragen van het lid 
            Jadnanansing
            (PvdA) aan de staatssecretaris van Onderwijs, Cultuur en Wetenschap over het scharen van pre-masters onder de masterfase (ingezonden
            22 december 2011).
         </text:p>
      <text:h text:outline-level="2" text:style-name="stuktitel">Vraag 1
            </text:h>
      <text:p text:style-name="vraag">Bent u bekend met gevallen waarin universiteiten (bijvoorbeeld de Vrije Universiteit te Amsterdam) pre-masterprogramma’s onder
               de masterfase onderbrachten, omdat op dat moment nog niet duidelijk was hoe de regels voor de langstudeerdersboete zouden
               uitpakken?
            </text:p>
      <text:h text:outline-level="2" text:style-name="stuktitel">Vraag 2
            </text:h>
      <text:p text:style-name="vraag">Hoeveel studenten namen of nemen deel aan de betreffende pre-masters?</text:p>
      <text:h text:outline-level="2" text:style-name="stuktitel">Vraag 3
            </text:h>
      <text:p text:style-name="vraag">Deelt u de mening dat het onredelijk is dat studenten in deze programma’s eerder te maken kunnen krijgen met de langstudeerdersboete
               dan het geval was geweest als de verder identieke pre-masters als bachelor waren aangemerkt? Zo nee, waarom niet?
            </text:p>
      <text:h text:outline-level="2" text:style-name="stuktitel">Vraag 4
            </text:h>
      <text:p text:style-name="vraag">Bent u bereid om voor de getroffen studenten een eenmalige uitzondering te maken op de langstudeerdersboete? Zo nee, waarom
               nie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