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219</text:p>
      <text:p text:style-name="kamervragen">Vragen van de leden 
            Kooiman
            en 
            Ulenbelt
            (beiden SP) aan de minister van Sociale Zaken en Werkgelegenheid over het bericht dat de crèches leeglopen (ingezonden 22 december
            2011).
         </text:p>
      <text:h text:outline-level="2" text:style-name="stuktitel">Vraag 1
            </text:h>
      <text:p text:style-name="vraag">Wat is uw reactie op het bericht dat de crèches leeglopen?<text:note text:id="ID-2011Z27219-d29e101" text:note-class="footnote"><text:note-citation text:label="1">1</text:note-citation><text:note-body><text:p> Trouw 17 december 2011, «meeste crèches krijgen minder klantjes».</text:p></text:note-body></text:note>
               
            </text:p>
      <text:h text:outline-level="2" text:style-name="stuktitel">Vraag 2
            </text:h>
      <text:p text:style-name="vraag">Bent u bereid te onderzoeken wat de reden is dat veel ouders de kinderdagopvang voor hun kind opzeggen? Zo nee, waarom niet?
               Zo ja, wanneer kan de Kamer dit onderzoek verwachten?
            </text:p>
      <text:h text:outline-level="2" text:style-name="stuktitel">Vraag 3
            </text:h>
      <text:p text:style-name="vraag">Hoe gaat u ervoor zorgen dat ouders de kinderopvang kunnen blijven betalen zonder dat het gehele salaris van één ouder opgaat
               aan de kinderopvang?
            </text:p>
      <text:h text:outline-level="2" text:style-name="stuktitel">Vraag 4
            </text:h>
      <text:p text:style-name="vraag">Bent u het eens met de constatering dat, als het salaris van één werkende ouder helemaal op gaat aan de kinderopvang, dat
               het logisch is dat ouders ervoor kiezen om te stoppen met werken? Vindt u dit wel een gunstige ontwikkeling? Zo nee, wat gaat
               u er aan doen om ervoor te zorgen dat dit kapitaal voor de arbeidsmarkt behouden blijft?
            </text:p>
      <text:h text:outline-level="2" text:style-name="stuktitel">Vraag 5
            </text:h>
      <text:p text:style-name="vraag">Wat is uw reactie op de verwachting van de FNV dat waarschijnlijk 15% van de ouders zal stoppen met werken?</text:p>
      <text:h text:outline-level="2" text:style-name="stuktitel">Vraag 6
            </text:h>
      <text:p text:style-name="vraag">Hoeveel ouders in de laagste inkomensgroepen zullen naar verwachten het kinderdagverblijf van hun kind moeten opzeggen wegens
               financiële redenen? Bent u bereid dit te onderzoeken?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