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216</text:p>
      <text:p text:style-name="kamervragen">Vragen van het lid 
            Van der Veen
            (PvdA) aan de minister van Volksgezondheid, Welzijn en Sport over het weigeren van patiënten door te weinig budget van zorgverzekeraar
            Achmea (ingezonden 22 december 2011).
         </text:p>
      <text:h text:outline-level="2" text:style-name="stuktitel">Vraag 1
            </text:h>
      <text:p text:style-name="vraag">Bent u op de hoogte van het bericht dat het TweeSteden ziekenhuis in Tilburg en Waalwijk dit jaar geen verzekerden van Achmea
               meer wil behandelen, omdat Achmea te weinig budget beschikbaar heeft gesteld?<text:note text:id="ID-2011Z27216-d29e98" text:note-class="footnote"><text:note-citation text:label="1">1</text:note-citation><text:note-body><text:p>www.nu.nl, 20 december 2011.</text:p></text:note-body></text:note>
               
            </text:p>
      <text:h text:outline-level="2" text:style-name="stuktitel">Vraag 2
            </text:h>
      <text:p text:style-name="vraag">Deelt u de mening dat zorgverzekeraar Achmea een zorgplicht voor haar verzekerden heeft en dus verantwoordelijk is voor tijdige,
               kwalitatieve en bereikbare verzekerde zorg? Vervult Achmea op deze wijze haar zorgplicht?
            </text:p>
      <text:h text:outline-level="2" text:style-name="stuktitel">Vraag 3
            </text:h>
      <text:p text:style-name="vraag">Klopt het dat Achmea voor 2011, kijkende naar het aantal verzekerden bij Achmea in de regio, relatief minder budget met het
               TweeSteden ziekenhuis is overeengekomen dan de andere verzekeraars?
            </text:p>
      <text:h text:outline-level="2" text:style-name="stuktitel">Vraag 4
            </text:h>
      <text:p text:style-name="vraag">Klopt het dat de volumeafspraken tussen Achmea en het TweeSteden ziekenhuis over 2011 op dit moment al zijn bereikt?</text:p>
      <text:h text:outline-level="2" text:style-name="stuktitel">Vraag 5
            </text:h>
      <text:p text:style-name="vraag">Deelt u de mening dat de bewering dat «het ministerie van Volksgezondheid, Welzijn en Sport, de verzekeraars en de ziekenhuizen
               hebben afgesproken dat de budgetten voor 2012 niet stijgen» in het artikel onjuist is? In het bestuursakkoord is toch een
               ongecorrigeerde omzetgroei van 2,5% afgesproken? De zorgverzekeraars hebben toch zelfstandig besloten voor 2012 een nulgrens
               te hanter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