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14</text:p>
      <text:p text:style-name="kamervragen">Vragen van het lid 
            Klijnsma
            (PvdA) aan de staatssecretaris van Volksgezondheid, Welzijn en Sport en de minister van Infrastructuur en Milieu over het
            schrappen van het gratis parkeren voor gehandicapten (ingezonden 22 december 2011).
         </text:p>
      <text:h text:outline-level="2" text:style-name="stuktitel">Vraag 1
            </text:h>
      <text:p text:style-name="vraag">Kent u het bericht «Gehandicapte betaalt voor fraudeur»<text:note text:id="ID-2011Z27214-d29e98" text:note-class="footnote"><text:note-citation text:label="1">1</text:note-citation><text:note-body><text:p> AD/Haagsche Courant, 19 december 2011.</text:p></text:note-body></text:note>, «Den Haag schrapt gratis parkeren gehandicapten op gewone parkeerplaatsen»<text:note text:id="ID-2011Z27214-d29e106" text:note-class="footnote"><text:note-citation text:label="2">2</text:note-citation><text:note-body><text:p> Verkeersnet.nl</text:p></text:note-body></text:note>, en herinnert u zich de initiatiefwet van het voormalig lid Van Dijken (PvdA) met betrekking tot het gehandicaptenparkeerbeleid?
            </text:p>
      <text:h text:outline-level="2" text:style-name="stuktitel">Vraag 2
            </text:h>
      <text:p text:style-name="vraag">Deelt u de mening dat gratis parkeren voor houders van een gehandicaptenparkeerkaart, ook op reguliere parkeerplaatsen, bijdraagt
               aan de mobiliteit van de houders van deze kaarten? Zo ja, hoe verhoudt zich dit tot het feit dat niet alle gemeenten een dergelijk
               parkeerbeleid voeren of op dat beleid terugkomen? Zo nee, waarom niet?
            </text:p>
      <text:h text:outline-level="2" text:style-name="stuktitel">Vraag 3
            </text:h>
      <text:p text:style-name="vraag">Deelt u de mening dat het terugdraaien van het gratis parkeren voor gehandicapten vanwege fraude met deze parkeerkaarten een
               middel is dat de grote meerderheid van niet-frauderende parkeerkaarthouders onevenredig zwaar treft? Zo ja, deelt u dan de
               mening dat de oplossing van fraude niet gevonden dient te worden in het invoeren van betaald parkeren voor gehandicapten?
               Zo nee, waarom niet?
            </text:p>
      <text:h text:outline-level="2" text:style-name="stuktitel">Vraag 4
            </text:h>
      <text:p text:style-name="vraag">Deelt u de mening dat gratis parkeren voor houders van gehandicaptenparkeerkaarten niet een doel op zich is, maar een noodzakelijk
               middel om er voor te zorgen dat degenen die niet van het openbaar vervoer gebruik kunnen maken, in staat zijn zich te verplaatsen?
               Zo ja, hoe gaat u gratis parkeren voor houders van een gehandicaptenparkeerkaart mogelijk maken? Zo nee, waarom niet?
            </text:p>
      <text:h text:outline-level="2" text:style-name="stuktitel">Vraag 5
            </text:h>
      <text:p text:style-name="vraag">Deelt u de mening dat houders van een gehandicaptenparkeerkaart vanwege te ver uiteenlopend parkeerbeleid tussen gemeenten,
               niet weten waar zij aan toe zijn? Zo ja, gaat u dan zorgen voor een uniform parkeerbeleid ten aanzien van alle gehandicapten
               met een gehandicaptenparkeerkaart in Nederland? Zo nee, waarom niet?
            </text:p>
      <text:h text:outline-level="2" text:style-name="stuktitel">Vraag 6
            </text:h>
      <text:p text:style-name="vraag">Weet u in hoeveel gemeenten in Nederland houders van een gehandicaptenparkeerkaart gratis mogen parkeren op reguliere betaalde
               parkeerplaatsen? Zo ja, hoeveel zijn er dit? Neemt dit aantal de afgelopen twee jaar af, neemt het aantal toe of is het stabiel?
               Zo nee, waarom weet u dit niet, en hoe kunnen houders van een gehandicaptenparkeerkaart het dan wel we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