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211</text:p>
      <text:p text:style-name="kamervragen">Vragen van het lid 
            Leijten
            (SP) aan de minister van Volksgezondheid, Welzijn en Sport over de fusie tussen Emergis en de Parnassia Bavo Groep (ingezonden
            22 december 2011).
         </text:p>
      <text:h text:outline-level="2" text:style-name="stuktitel">Vraag 1
            </text:h>
      <text:p text:style-name="vraag">Wat is uw reactie op het bericht dat Emergis en de Parnassia Bavo Groep willen fuseren?<text:note text:id="ID-2011Z27211-d29e98" text:note-class="footnote"><text:note-citation text:label="1">1</text:note-citation><text:note-body><text:p>http://www.zorgvisie.nl/Ondernemen/12936/Emergis-en-Parnassia-Bavo-Groep-willen-fuseren.htm</text:p></text:note-body></text:note>
               
            </text:p>
      <text:h text:outline-level="2" text:style-name="stuktitel">Vraag 2
            </text:h>
      <text:p text:style-name="vraag">Erkent u dat grootschalige zorginstellingen tot op vandaag geen voordeel hebben laten zien als het gaat om kostenbeheersing
               en goed bestuur; in die zin dat het contact tussen de werkvloer en de bestuurlijke leiding goed verloopt? Kunt u uw antwoord
               toelichten?
            </text:p>
      <text:h text:outline-level="2" text:style-name="stuktitel">Vraag 3
            </text:h>
      <text:p text:style-name="vraag">Welk risico wordt gelopen door de grootte van de nieuwe zorginstelling vanuit het oogpunt van continuïteit van zorg in het
               geval van een faillissement? Kunt u uw antwoord toelichten?
            </text:p>
      <text:h text:outline-level="2" text:style-name="stuktitel">Vraag 4
            </text:h>
      <text:p text:style-name="vraag">Is de Nederlandse Mededingingsautoriteit (NMa) en de Nederlandse Zorgautoriteit (NZa) om een advies voor de fusie gevraagd?
               Zo ja, hoe luidt dit advies? Zo neen, waarom niet?
            </text:p>
      <text:h text:outline-level="2" text:style-name="stuktitel">Vraag 5
            </text:h>
      <text:p text:style-name="vraag">Is aan de cliëntenraad en de ondernemingsraad advies gevraagd over de fusie? Zo ja, hoe luidt dit advies? Zo nee, waarom niet?</text:p>
      <text:h text:outline-level="2" text:style-name="stuktitel">Vraag 6
            </text:h>
      <text:p text:style-name="vraag">Gaat u de fusie tegenhouden op basis van de aangenomen motie- Leijten, die de regering verzoekt een moratorium in te stellen
               op fusies in de zorgsector, totdat de inspraak van patiënten en personeel voldoende is geregeld? Zo ja, hoe gaat u deze fusie
               tegenhouden, en hoe gaat u de Kamer hierover informeren? Zo nee, op welke manier gaat u dan uitvoering geven aan de aangenomen
               motie?<text:note text:id="ID-2011Z27211-d29e163" text:note-class="footnote"><text:note-citation text:label="2">2</text:note-citation><text:note-body><text:p> Kamerstuk, 32 620, nr. 25.
               </text:p></text:note-body></text:note>
               
            </text:p>
      <text:h text:outline-level="2" text:style-name="stuktitel">Vraag 7
            </text:h>
      <text:p text:style-name="vraag">Gaat u de fusie tegenhouden op basis van het in de Ministerraad aangenomen voorstel om te komen tot scherpere regels voor
               fusies in de zorg, dat nog door de Kamer behandeld moet worden? Zo ja, hoe gaat u dat doen en op welke manier gaat u de Kamer
               informeren? Zo neen, erkent u dat het bizar is dat twee dagen na de aankondiging van strengere fusieeisten deze megafusie
               wordt aangekondigd?<text:note text:id="ID-2011Z27211-d29e181" text:note-class="footnote"><text:note-citation text:label="3">3</text:note-citation><text:note-body><text:p> http://www.rijksoverheid.nl/documenten-en-publicaties/persberichten/2011/12/16/scherpere-regels-fusies-in-de-zorg.html</text:p></text:note-body></text:note> Vermoedt u een verband?
            </text:p>
      <text:h text:outline-level="2" text:style-name="stuktitel">Vraag 8
            </text:h>
      <text:p text:style-name="vraag">Hoe gaat u er voor zorgen dat – mocht de fusie doorgaan – de bestuurders van de nieuwe organisatie keurig onder de Wet normering
               topinkomens (semi) publieke sector (WNT) komen te vallen? Zo nee, waarom niet?<text:note text:id="ID-2011Z27211-d29e201" text:note-class="footnote"><text:note-citation text:label="4">4</text:note-citation><text:note-body><text:p> 32 600.
               </text:p></text:note-body></text:note>
               
            </text:p>
      <text:h text:outline-level="2" text:style-name="stuktitel">Vraag 9
            </text:h>
      <text:p text:style-name="vraag">Welke personele consequenties zijn er als Emergis en de Parnassia Bavo Groep gaan fuseren? Staan er dan nog steeds 460 banen
               van medewerkers bij Parnassia op de tocht, zoals eerder aangekondigd?<text:note text:id="ID-2011Z27211-d29e219" text:note-class="footnote"><text:note-citation text:label="5">5</text:note-citation><text:note-body><text:p> http://www.leidschdagblad.nl/nieuws/regionaal/leidenenregio/article11975091.ece/Harde-klappen-bij-Parnassia-</text:p></text:note-body></text:no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