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08</text:p>
      <text:p text:style-name="kamervragen">Vragen van het lid 
            Schouw
            (D66) aan de minister van Veiligheid en Justitie over het toezicht van persoonsgegevens in het Visa Waiver Programma (ingezonden
            22 december 2011).
         </text:p>
      <text:h text:outline-level="2" text:style-name="stuktitel">Vraag 1
            </text:h>
      <text:p text:style-name="vraag">Bent u bekend met de verklaring van de directeur van Homeland Security and Justice, dat slechts de helft van de landen die
               aan het Visa Waiver programma deelnemen op dit moment voldoen aan de eisen gesteld in de 9/11 Act<text:note text:id="noot1" text:note-class="footnote"><text:note-citation text:label="1">1</text:note-citation><text:note-body><text:p>http://judiciary.house.gov/hearings/pdf/Stana12072011.pdf</text:p></text:note-body></text:note> 
            </text:p>
      <text:h text:outline-level="2" text:style-name="stuktitel">Vraag 2
            </text:h>
      <text:p text:style-name="vraag">Voldoet Nederland aan de eisen van het Visa Waiver Programma, waarin landen die visumvrij naar de Verenigde Staten (VS) willen
               reizen door de 9/11 Act verplicht worden om drie akkoorden met de VS te sluiten om de uitwisseling van informatie met betrekking
               tot de veiligheid en de rechtshandhaving te versterken?
            </text:p>
      <text:h text:outline-level="2" text:style-name="stuktitel">Vraag 3
            </text:h>
      <text:p text:style-name="vraag">Kunt u uitleggen op welke wijze er in Nederland uitvoering wordt gegeven aan de afspraken op grond van de drie bilaterale
               overeenkomsten met de VS, te weten de uitwisseling van gegevens over vermiste en gestolen paspoorten, de uitwisseling van
               gegevens met het Terrorist Screening Center en de uitwisseling van referentiegegevens met betrekking tot vingerafdrukken en
               DNA-profielen voor het bestrijden van ernstige misdaden?<text:note text:id="noot2" text:note-class="footnote"><text:note-citation text:label="2">2</text:note-citation><text:note-body><text:p>http://judiciary.house.gov/hearings/hear_12072011.html</text:p></text:note-body></text:note></text:p>
      <text:h text:outline-level="2" text:style-name="stuktitel">Vraag 4
            </text:h>
      <text:p text:style-name="vraag">Kunt u uitleggen hoe de gegevens aan de VS ter beschikking worden gesteld? Hebben de Amerikaanse autoriteiten rechtstreeks
               toegang tot de gegevensbestanden? Is een dergelijke rechtstreekse toegang tot de gegevensbestanden gepland in de toekomst?
               Is rechtstreekse toegang tot de databestanden een eis van de VS? Kunt u uitleggen wat er met «data to flow on an automated
               basis» wordt bedoeld?<text:note text:id="noot3" text:note-class="footnote"><text:note-citation text:label="3">3</text:note-citation><text:note-body><text:p>http://judiciary.house.gov/hearings/pdf/Heyman12072011.pdf, pagina 4.</text:p></text:note-body></text:note></text:p>
      <text:h text:outline-level="2" text:style-name="stuktitel">Vraag 5
            </text:h>
      <text:p text:style-name="vraag">Kunt u verzekeren dat iedere overdracht van gegevens getoetst wordt door een rechter?</text:p>
      <text:h text:outline-level="2" text:style-name="stuktitel">Vraag 6
            </text:h>
      <text:p text:style-name="vraag">Kunt u verhelderen of gegevens per geval op basis van een specifieke verdenking worden overgedragen aan de Amerikaanse autoriteiten
               of gebeurt dat ook op een grootschaligwijze (in bulk)? Wat voor categorieën gegevens worden er precies overgedragen?
            </text:p>
      <text:h text:outline-level="2" text:style-name="stuktitel">Vraag 7
            </text:h>
      <text:p text:style-name="vraag">Kunt u uitleggen op welke wijze en door wie toezicht wordt gehouden op de gegevensoverdracht en de conformiteit met relevante
               nationale en Europese regelgev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