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059</text:p>
      <text:p text:style-name="kamervragen">
            Vragen het lid Dikkers (PvdA) aan de staatssecretaris van Buitenlandse Zaken
            over de waarschuwing van de International Land Coalition over negatieve impact van landgrabbing (ingezonden 21 december 2011).
         </text:p>
      <text:h text:outline-level="2" text:style-name="stuktitel">Vraag 1
            </text:h>
      <text:p text:style-name="vraag">Bent u bekend met het rapport «Land Rights and the Rush for Land. Findings of the Global Commercial Pressures on Land Research
               Project» van de IIED, CIRAD, en de International Land Coalition, online gepubliceerd op 14 december 2011?
            </text:p>
      <text:h text:outline-level="2" text:style-name="stuktitel">Vraag 2
            </text:h>
      <text:p text:style-name="vraag">Hoe oordeelt u over de mededeling van de auteurs dat dit de «most comprehensive study of large land acquisitions in developing
               countries to date» is?
            </text:p>
      <text:h text:outline-level="2" text:style-name="stuktitel">Vraag 3
            </text:h>
      <text:p text:style-name="vraag">Deelt u de mening dat het feit dat driekwart van de investeringen voor landbouw bestemd is voor de productie van biobrandstoffen en
               niet van voedsel, onwenselijk is? Zo nee, waarom niet?
            </text:p>
      <text:h text:outline-level="2" text:style-name="stuktitel">Vraag 4
            </text:h>
      <text:p text:style-name="vraag">Hoe oordeelt u over de conclusies van het rapport dat «while large land deals can create opportunities, they are more likely
               to cause problems for the poorest members of society» en dat «there is little in our findings to suggest that the term «land
               grabbing» is not widely deserved», aldus een co-auteur van het rapport?
            </text:p>
      <text:h text:outline-level="2" text:style-name="stuktitel">Vraag 5
            </text:h>
      <text:p text:style-name="vraag">Kunt u aangeven welke projecten de Nederlandse overheid in het kader van het stimuleren van internationaal zakendoen, bijvoorbeeld
               door financiering verstrekt door Agentschap NL, van welke bedrijven (mede) heeft gefinancierd die beslag leggen op grond voor
               bijvoorbeeld landbouw, bosbouw of mijnbouw? Kunt u aangeven, per project, om hoeveel hectare grond het hierbij gaat?
            </text:p>
      <text:h text:outline-level="2" text:style-name="stuktitel">Vraag 6
            </text:h>
      <text:p text:style-name="vraag">Kunt u de gevolgen van deze projecten voor het landgebruik, de landrechten en de lokale gemeenschappen aangeven? Zo nee, waarom
               niet?
            </text:p>
      <text:h text:outline-level="2" text:style-name="stuktitel">Vraag 7
            </text:h>
      <text:p text:style-name="vraag">Kunt u een overzicht geven van de Nederlandse investeerders (pensioenfondsen, bedrijven, speculanten, hedgefondsen, banken,
               etc.) die investeren in grond in ontwikkelingslanden? Kunt u daarbij per investeerder, uitgesplitst naar project en/of afzonderlijke
               investering aangeven om hoeveel hectare het gaat, welke locatie in welk land het betreft en met welk doel het geld geïnvesteerd
               is (mijnbouw, toerisme, bosbouw, landbouw, biobrandstoffen, etc)? Zo nee, waarom niet?
            </text:p>
      <text:h text:outline-level="2" text:style-name="stuktitel">Vraag 8
            </text:h>
      <text:p text:style-name="vraag">Welke concrete maatregelen neemt de regering om ervoor te zorgen dat investeringen in grond in ontwikkelingslanden door Nederlandse
               investeerders (pensioenfondsen, bedrijven, speculanten, hedgefondsen, banken, etc.) bijdragen aan duurzame ontwikkeling en
               kansen creëert voor de allerarmsten, zodat de problemen waar zij mee te kampen hebben niet vergroot worden.?
            </text:p>
      <text:h text:outline-level="2" text:style-name="kamervraagopmerking_kop">Toelichting:
            </text:h>
      <text:p text:style-name="kamervraagopmerking">Deze vragen dienen ter aanvulling op eerdere vragen terzake van het lid Ferrier (CDA), ingezonden 16 December 2011 (vraagnummer
               2011Z265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