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058</text:p>
      <text:p text:style-name="kamervragen">Vragen van het lid 
            Gerbrands
            (PVV) aan de minister van Volksgezondheid, Welzijn en Sport over de aangekondigde fusie tussen twee GGZ-instellingen (ingezonden
            21 december 2011).
         </text:p>
      <text:h text:outline-level="2" text:style-name="stuktitel">Vraag 1
            </text:h>
      <text:p text:style-name="vraag">Bent u bekend met het bericht «Emergis en Parnassio Bavo gaan fuseren»?<text:note text:id="ID-2011Z27058-d29e98" text:note-class="footnote"><text:note-citation text:label="1">1</text:note-citation><text:note-body><text:p>Skipr, 19 december 2011.</text:p></text:note-body></text:note>
               
            </text:p>
      <text:h text:outline-level="2" text:style-name="stuktitel">Vraag 2
            </text:h>
      <text:p text:style-name="vraag">Kunt u, in relatie tot het feit dat het kabinet onlangs akkoord is gegaan met het aanscherpen van de fusieregels in de zorg,
               een inhoudelijke reactie geven op deze fusie?
            </text:p>
      <text:h text:outline-level="2" text:style-name="stuktitel">Vraag 3
            </text:h>
      <text:p text:style-name="vraag">Hoe gaat u voorkomen dat diverse zorginstellingen nog gauw even gaan fuseren, voordat de verscherpte wetgeving van kracht
               is?
            </text:p>
      <text:h text:outline-level="2" text:style-name="stuktitel">Vraag 4
            </text:h>
      <text:p text:style-name="vraag">Deelt u de mening dat Emergis en Parnassio Bavo een fusie-effectrapportage moeten opstellen en dat de Nederlandse Zorgautoriteit
               (NZa) een fusietoets moet uitvoeren? Zo nee, waarom niet?
            </text:p>
      <text:h text:outline-level="2" text:style-name="stuktitel">Vraag 5
            </text:h>
      <text:p text:style-name="vraag">Hoe gaat u deze en andere op handen zijnde fusies tegenhouden conform de wens van de Kamer om een moratorium in te stellen,
               totdat de inspraak van patiënten en personeel voldoende is geregel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