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057</text:p>
      <text:p text:style-name="kamervragen">Vragen van het lid 
            Mulder
            (VVD) aan de minister van Volksgezondheid, Welzijn en Sport over het omzeilen van de acceptatieplicht en het verbod op premiedifferentiatie
            door zorgverzekeraars (ingezonden 21 december 2011).
         </text:p>
      <text:h text:outline-level="2" text:style-name="stuktitel">Vraag 1
            </text:h>
      <text:p text:style-name="vraag">Kunt u de Nederlandse Zorgautoriteit (NZa) vragen onderzoek te doen naar de vraag of Promovendum, een aanbieder van zorgverzekeringen
               die zich richt op hoger opgeleiden en die beweert dat ze het laagste tarief van Nederland kan bieden omdat hoger opgeleiden
               een beter claimgedrag vertonen, handelt in strijd met de Zorgverzekeringswet die een acceptatieplicht en een verbod op premiedifferentiatie
               kent of handelt in strijd met de geest van deze wet?
            </text:p>
      <text:h text:outline-level="2" text:style-name="stuktitel">Vraag 2
            </text:h>
      <text:p text:style-name="vraag">Kunt u de NZa vragen onderzoek te doen naar de vraag of de kortingen die Promovendum biedt, te weten een collectiviteitskorting
               en een extra Promovendumkorting die samen een korting opleveren van meer dan 10%, in strijd zijn met de Zorgverzekeringswet?
            </text:p>
      <text:h text:outline-level="2" text:style-name="stuktitel">Vraag 3
            </text:h>
      <text:p text:style-name="vraag">Kunt u de NZa vragen onderzoek te doen naar de vraag of Besured, een aanbieder van zorgverzekeringen die zich richt op studenten
               en die beweert dat studenten en young professionals minder ziektekosten declareren en daarom recht hebben op een lagere premie,
               handelt in strijd met de Zorgverzekeringswet die een acceptatieplicht en een verbod op premiedifferentiatie kent of handelt
               in strijd met de geest van deze wet?
            </text:p>
      <text:h text:outline-level="2" text:style-name="stuktitel">Vraag 4
            </text:h>
      <text:p text:style-name="vraag">Kunt u de NZa vragen te onderzoeken of de betrokkenheid van Achmea Avéro bij de zorgverzekeringen van Besured en Promovendum
               in strijd is met de zorgverzekeringwet of met de geest van deze wet?
            </text:p>
      <text:h text:outline-level="2" text:style-name="stuktitel">Vraag 5
            </text:h>
      <text:p text:style-name="vraag">Kunt u aangeven in hoeverre het in de geest van de Zorgverzekeringswet is dat er een zorgverzekering bestaat, te weten Blue,
               die een relatief beperkt aantal zorgaanbieders heeft gecontracteerd, en adverteert met de mededeling dat de zorgverzekering
               dagelijks opzegbaar is, met het risico dat iemand als hij of zij gezond is deze verzekering kiest, maar zodra hij of zij een
               aandoening krijgt, overstapt naar een zorgverzekering die wel veel zorgaanbieders vergoedt en die een acceptatieplicht heeft,
               waardoor Blue wel de verzekeringspremie opstrijkt maar de kosten van behandelingen afwentelt op andere verzekeraars?
            </text:p>
      <text:h text:outline-level="2" text:style-name="stuktitel">Vraag 6
            </text:h>
      <text:p text:style-name="vraag">Als blijkt dat in bovengestelde gevallen de wet wordt overtreden, neemt u dan maatregelen? Zo ja, welke?</text:p>
      <text:h text:outline-level="2" text:style-name="stuktitel">Vraag 7
            </text:h>
      <text:p text:style-name="vraag">Als blijkt dat in bovengestelde vragen weliswaar de wet niet wordt overtreden maar er wel in strijd met de geest van de wet
               wordt gehandeld, bent u dan bereid de Zorgverzekeringswet aan te passen? Zo nee, waarom niet? Zo ja, ho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