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053</text:p>
      <text:p text:style-name="kamervragen">Vragen van het lid Koşer Kaya (D66) aan de minister van Sociale Zaken en Werkgelegenheid over repatriëring en boetes aan werkgevers
            (ingezonden 21 december 2011).
         </text:p>
      <text:h text:outline-level="2" text:style-name="stuktitel">Vraag 1
            </text:h>
      <text:p text:style-name="vraag">Wat is uw reactie op het bericht «Illegale werksters uitgezet»?<text:note text:id="ID-2011Z27053-d29e95" text:note-class="footnote"><text:note-citation text:label="1">1</text:note-citation><text:note-body><text:p>Haarlems Dagblad, 17 december 2012.</text:p></text:note-body></text:note>
               
            </text:p>
      <text:h text:outline-level="2" text:style-name="stuktitel">Vraag 2
            </text:h>
      <text:p text:style-name="vraag">Klopt het dat de Immigratie- en Naturalisatiedienst (IND) doorgaat met het repatriëren van deze mensen? Klopt het dat de Arbeidsinspectie
               is gestopt met het opleggen van boetes aan de werkgevers?
            </text:p>
      <text:h text:outline-level="2" text:style-name="stuktitel">Vraag 3
            </text:h>
      <text:p text:style-name="vraag">Is er sprake van eenduidig beleid? Is de logische keuze niet: ofwel doorgaan met zowel repatriëring als het uitdelen van boetes
               aan werkgevers, ofwel stoppen met zowel repatriëring als het uitdelen van boetes aan werkgevers?
            </text:p>
      <text:h text:outline-level="2" text:style-name="stuktitel">Vraag 4
            </text:h>
      <text:p text:style-name="vraag">Bent u van plan om verdere actie te ondernem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