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052</text:p>
      <text:p text:style-name="kamervragen">Vragen van het lid 
            Ulenbelt
            (SP) aan de minister van Sociale Zaken en Werkgelegenheid over mogelijk meer dan 550 kankerverwekkende stoffen op de markt
            (ingezonden 21 december 2011).
         </text:p>
      <text:h text:outline-level="2" text:style-name="stuktitel">Vraag 1
            </text:h>
      <text:p text:style-name="vraag">Wat is uw reactie op het bericht dat er mogelijk grote aantallen kankerverwekkende stoffen illegaal op de markt aanwezig zijn?<text:note text:id="ID-2011Z27052-d29e98" text:note-class="footnote"><text:note-citation text:label="1">1</text:note-citation><text:note-body><text:p>http://www.fnv.nl/publiek/themas/opdewerkplek/nieuws/kankerverwekkende_stoffen/</text:p></text:note-body></text:note>
               
            </text:p>
      <text:h text:outline-level="2" text:style-name="stuktitel">Vraag 2
            </text:h>
      <text:p text:style-name="vraag">Is het waar dat op de lijst op basis van de REACH verordening ruim 500 minder stoffen staan dan op de geharmoniseerde lijst
               classificatie &amp; labelling (annex VI van de CLP verordening in Europa)?<text:note text:id="ID-2011Z27052-d29e119" text:note-class="footnote"><text:note-citation text:label="2">2</text:note-citation><text:note-body><text:p> REACH: Registratie, Evaluatie en Autorisatie van Chemische stoffen.</text:p></text:note-body></text:note>
               
            </text:p>
      <text:h text:outline-level="2" text:style-name="stuktitel">Vraag 3
            </text:h>
      <text:p text:style-name="vraag">Hoeveel van de 500 stoffen worden verhandeld in Nederland of zijn aanwezig in bedrijven in Nederland? Kunt u aangeven waar
               deze stoffen zijn aan te treffen?
            </text:p>
      <text:h text:outline-level="2" text:style-name="stuktitel">Vraag 4
            </text:h>
      <text:p text:style-name="vraag">Is de Arbeidsinspectie op de hoogte van deze problematiek? Wat is de handelwijze van de Arbeidsinspectie als kankerverwekkende
               stoffen op de werkplek worden aan getroffen die niet correct zijn geregistreerd? Hoe vaak is handelend opgetreden?
            </text:p>
      <text:h text:outline-level="2" text:style-name="stuktitel">Vraag 5
            </text:h>
      <text:p text:style-name="vraag">Bent u bereid onderzoek te doen naar de kennelijke onderregistratie van kankerverwekkende stoffen?</text:p>
      <text:h text:outline-level="2" text:style-name="stuktitel">Vraag 6
            </text:h>
      <text:p text:style-name="vraag">Bent u bereid om deze zaak in Europa aan de orde te stellen? Zo nee, waarom nie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