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051</text:p>
      <text:p text:style-name="kamervragen">Vragen van het lid 
            Beertema
            (PVV) aan de minister van Onderwijs, Cultuur en Wetenschap over de aangenomen resolutie van de VO-raad die uitspreekt dat
            de Wet onderwijstijd niet uitgevoerd zal worden, ook niet als de Eerste Kamer deze Wet bekrachtigd zou hebben (ingezonden
            21 december 2011).
         </text:p>
      <text:h text:outline-level="2" text:style-name="stuktitel">Vraag 1
            </text:h>
      <text:p text:style-name="vraag">Heeft u kennisgenomen van de aangenomen resolutie van de VO-raad die uitspreekt dat de Wet onderwijstijd niet uitgevoerd zal
               worden, ook niet als de Eerste Kamer deze Wet bekrachtigd zou hebben?<text:note text:id="ID-2011Z27051-d29e98" text:note-class="footnote"><text:note-citation text:label="1">1</text:note-citation><text:note-body><text:p> VO – raad, 20 december 2011.</text:p></text:note-body></text:note> Deelt u de mening dat een sectorraad te allen tijde democratisch tot stand gekomen wetten moet eerbiedigen en die loyaal
               moet uitvoeren?
            </text:p>
      <text:h text:outline-level="2" text:style-name="stuktitel">Vraag 2
            </text:h>
      <text:p text:style-name="vraag">Deelt u de mening dat een sectorraad die aankondigt een democratisch tot stand gekomen wet niet uit te voeren, geen gesprekspartner
               meer kan zijn van regering en parlement en dat die daarom onmiddellijk opgeheven en vervangen moet worden op het moment dat
               daadwerkelijk de Wet onderwijstijd niet uitgevoerd wordt?<text:note text:id="ID-2011Z27051-d29e118" text:note-class="footnote"><text:note-citation text:label="2">2</text:note-citation><text:note-body><text:p> http://www.vo-raad.nl/actueel/nieuws/scholen-houden-zich-niet-aan-1040-uur</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