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050</text:p>
      <text:p text:style-name="kamervragen">
            Vragen van de leden Heijnen,  Dijsselbloem  en Recourt (allen PvdA) aan de ministers van Binnenlandse Zaken en Koninkrijksrelaties
            en van Veiligheid en Justitie over de mogelijkheden om veroordeelde gemeenteraadsleden uit te sluiten van hun ambt (ingezonden
            21 december 2011).
         </text:p>
      <text:h text:outline-level="2" text:style-name="stuktitel">Vraag 1
            </text:h>
      <text:p text:style-name="vraag">Herinnert u zich de antwoorden op de vragen van de leden Heijnen en Dijsselbloem over de mogelijkheden om veroordeelde gemeenteraadsleden
               uit te sluiten van hun ambt?
               
            </text:p>
      <text:h text:outline-level="2" text:style-name="stuktitel">Vraag 2
            </text:h>
      <text:p text:style-name="vraag">Is het waar dat de rechter een volksvertegenwoordiger op twee manieren uit zijn ambt kan ontzetten, namelijk via de weg van
               artikel 28 van het Wetboek van Strafrecht, waarbij de mogelijkheid bestaat iemand direct uit zijn ambt te zetten (zie art.
               28 eerste lid, onder 1?), en via de indirecte weg door een volksvertegenwoordiger zijn kiesrecht te ontnemen (zie art. 28
               eerste lid, onder 3?)? Zo ja, hoe verhouden beide bepalingen zich tot elkaar in het geval het het ambt van volksvertegenwoordiger
               betreft? Zo nee, waarom niet?
            </text:p>
      <text:h text:outline-level="2" text:style-name="stuktitel">Vraag 3
            </text:h>
      <text:p text:style-name="vraag">Zijn het Openbaar Ministerie (OM) of rechters in het geval dat iemand terecht staat die (tevens) volksvertegenwoordiger is, altijd
               op de hoogte van het feit dat iemand volksvertegenwoordiger is? Zo ja, hoe dan, en hoe vaak wordt met dit feit rekening gehouden
               bij de strafeis? Zo nee, hoe kan het OM of de rechter dan ontzetting uit het ambt dan wel uit het kiesrecht eisen of opleggen?
            </text:p>
      <text:h text:outline-level="2" text:style-name="stuktitel">Vraag 4
            </text:h>
      <text:p text:style-name="vraag">Deelt u de mening dat, mede omdat het vertegenwoordigend orgaan, waarvan een verdachte deel uitmaakt, niet altijd op de hoogte
               hoeft te zijn van een strafproces, een achteraf gebleken veroordeling aanleiding zou moeten kunnen zijn voor dat vertegenwoordigend
               orgaan om de veroordeelde volksvertegenwoordiger alsnog bij een rechter voor te kunnen dragen voor ontzetting uit het ambt
               dan wel uit het kiesrecht? Zo ja, hoe gaat u dit bewerkstelligen? Zo nee, waarom niet?
            </text:p>
      <text:h text:outline-level="2" text:style-name="stuktitel">Vraag 5
            </text:h>
      <text:p text:style-name="vraag">Welke ervaringen zijn er, in door u in de vorige antwoorden (vorige vraag 6) genoemde landen, opgedaan met regelingen waar
               een volksvertegenwoordiger van rechtswege zijn ambt verliest na een veroordeling of waarbij het vertegenwoordigend orgaan
               in geval van een veroordeling zelf kan besluiten tot beëindiging van het mandaat?
            </text:p>
      <text:h text:outline-level="2" text:style-name="stuktitel">Vraag 6
            </text:h>
      <text:p text:style-name="vraag">Deelt u de mening dat het «in een open samenleving als in Nederland» (antwoord op vorige vraag 7) niet alleen aan «actieve
               journalisten» of aan politieke partijen overgelaten zou moeten worden om aspecten ten aanzien van de integriteit van een kandidaat-vertegenwoordiger openbaar
               te maken, maar dat daarover ook in de Kieswet bepalingen zouden moeten worden opgenomen? Zo ja, hoe gaat u dit bewerkstelligen?
               Zo nee, waarom niet?
            </text:p>
      <text:h text:outline-level="2" text:style-name="kamervraagopmerking_kop">Toelichting:
            </text:h>
      <text:p text:style-name="kamervraagopmerking">Deze vragen dienen ter aanvulling op eerdere vragen terzake van de leden Heijnen en Dijsselbloem (beiden PvdA), ingezonden
               29 november 2011 (vraagnummer 2011Z245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